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aria-giulj:accueil"/><text:bookmark-start text:name="__RefHeading___nouvelle_ere_de_l_image_et_communs_1"/><text:bookmark-start text:name="nouvelle_ere_de_l_image_et_communs"/>Nouvelle Ere de l'image et communs<text:bookmark-end text:name="__RefHeading___nouvelle_ere_de_l_image_et_communs_1"/><text:bookmark-end text:name="nouvelle_ere_de_l_image_et_communs"/></text:h>
      <text:list text:style-name="List_20_1" text:continue-numbering="false">
        <text:list-item>
          <text:p text:style-name="List_20_1_Content_First"> Nom de l'étudiant: Aria Giulj</text:p>
        </text:list-item>
        <text:list-item>
          <text:p text:style-name="List_20_1_Content_Last"> Lien vers le karma: <text:a xlink:type="simple" xlink:href="https://tonerkebab.fr/wiki/doku.php?id=wiki:karma:aria-giulj:accueil" text:style-name="Internet_20_link" text:visited-style-name="Visited_20_Internet_20_Link">Aria Giulj</text:a></text:p>
        </text:list-item>
      </text:list>
      <text:p text:style-name="Text_20_body"><text:a xlink:type="simple" xlink:href="https://tonerkebab.fr/wiki/lib/exe/fetch.php?media=wiki:accreditations:aria-giulj:en_route.pdf" text:style-name="Internet_20_link" text:visited-style-name="Visited_20_Internet_20_Link">RDV Thomas 21/09</text:a></text:p>
      <text:p text:style-name="Text_20_body"><text:span text:style-name="del"><text:a xlink:type="simple" xlink:href="https://tonerkebab.fr/wiki/lib/exe/fetch.php?media=wiki:accreditations:aria-giulj:presentation-idees2.pdf" text:style-name="Internet_20_link" text:visited-style-name="Visited_20_Internet_20_Link">Idées accréditation septembre</text:a></text:span></text:p>
      <text:p text:style-name="Text_20_body"><text:span text:style-name="del"><text:a xlink:type="simple" xlink:href="https://tonerkebab.fr/wiki/lib/exe/fetch.php?media=wiki:accreditations:aria-giulj:experimentations-typos2.pdf" text:style-name="Internet_20_link" text:visited-style-name="Visited_20_Internet_20_Link">Expérimentations typographiques (il y'a encore pleins d'alphabets qui arrivent</text:a>
</text:span></text:p>
      <text:p text:style-name="Horizontal_20_Line"/>
      <text:h text:style-name="Heading_20_2" text:outline-level="2"><text:bookmark-start text:name="__RefHeading___mots_cles_2"/><text:bookmark-start text:name="mots_cles"/>Mots clés<text:bookmark-end text:name="__RefHeading___mots_cles_2"/><text:bookmark-end text:name="mots_cles"/></text:h>
      <text:p text:style-name="Text_20_body">communs, numérique, partage, savoir faire, image, création, atelier, espace, réseau...</text:p>
      <text:p text:style-name="Horizontal_20_Line"/>
      <text:h text:style-name="Heading_20_2" text:outline-level="2"><text:bookmark-start text:name="__RefHeading___questionnements_3"/><text:bookmark-start text:name="questionnements"/>Questionnements<text:bookmark-end text:name="__RefHeading___questionnements_3"/><text:bookmark-end text:name="questionnements"/></text:h>
      <text:list text:style-name="List_20_1" text:continue-numbering="false">
        <text:list-item>
          <text:p text:style-name="List_20_1_Content_First"> Qu'est-ce que les communs</text:p>
        </text:list-item>
        <text:list-item>
          <text:p text:style-name="List_20_1_Content"> Quel est le but des communs</text:p>
        </text:list-item>
        <text:list-item>
          <text:p text:style-name="List_20_1_Content"> Quel est le rôle du numérique dans les communs</text:p>
        </text:list-item>
        <text:list-item>
          <text:p text:style-name="List_20_1_Content"> Qu'est-ce qu'apporte le numérique</text:p>
        </text:list-item>
        <text:list-item>
          <text:p text:style-name="List_20_1_Content"> Qu'est-ce que le graphisme</text:p>
        </text:list-item>
        <text:list-item>
          <text:p text:style-name="List_20_1_Content"> Comment créer des images</text:p>
        </text:list-item>
        <text:list-item>
          <text:p text:style-name="List_20_1_Content"> Peut-on créer des images autrement </text:p>
        </text:list-item>
        <text:list-item>
          <text:p text:style-name="List_20_1_Content"> Qu'est ce qu'une coopérative</text:p>
        </text:list-item>
        <text:list-item>
          <text:p text:style-name="List_20_1_Content_Last"> Repenser le travail ?</text:p>
        </text:list-item>
      </text:list>
      <text:p text:style-name="Horizontal_20_Line"/>
      <text:h text:style-name="Heading_20_2" text:outline-level="2"><text:bookmark-start text:name="__RefHeading___references_bibliographie_et_reseau_4"/><text:bookmark-start text:name="references_bibliographie_et_reseau"/>Références,bibliographie et réseau :<text:bookmark-end text:name="__RefHeading___references_bibliographie_et_reseau_4"/><text:bookmark-end text:name="references_bibliographie_et_reseau"/></text:h>
      <text:h text:style-name="Heading_20_3" text:outline-level="3"><text:bookmark-start text:name="__RefHeading___references_5"/><text:bookmark-start text:name="references"/>Références<text:bookmark-end text:name="__RefHeading___references_5"/><text:bookmark-end text:name="references"/></text:h>
      <text:list text:style-name="List_20_1" text:continue-numbering="false">
        <text:list-item>
          <text:p text:style-name="List_20_1_Content_First"> Jaune sardine</text:p>
        </text:list-item>
        <text:list-item>
          <text:p text:style-name="List_20_1_Content"> Victor Papanek</text:p>
        </text:list-item>
        <text:list-item>
          <text:p text:style-name="List_20_1_Content"> Ettore Sottsass</text:p>
        </text:list-item>
        <text:list-item>
          <text:p text:style-name="List_20_1_Content"> Bauwens</text:p>
        </text:list-item>
        <text:list-item>
          <text:p text:style-name="List_20_1_Content"> William Morris</text:p>
        </text:list-item>
        <text:list-item>
          <text:p text:style-name="List_20_1_Content_Last"> Moholy-Nagy</text:p>
        </text:list-item>
      </text:list>
      <text:h text:style-name="Heading_20_3" text:outline-level="3"><text:bookmark-start text:name="__RefHeading___bibliographie_6"/><text:bookmark-start text:name="bibliographie"/>Bibliographie<text:bookmark-end text:name="__RefHeading___bibliographie_6"/><text:bookmark-end text:name="bibliographie"/></text:h>
      <text:list text:style-name="List_20_1" text:continue-numbering="false">
        <text:list-item>
          <text:p text:style-name="List_20_1_Content_First"> The Game : Alessandro Baricco.</text:p>
        </text:list-item>
        <text:list-item>
          <text:p text:style-name="List_20_1_Content"> <text:span text:style-name="underline">Makers</text:span> : Isabelle Berrebi-Hoffmann, Marie-Christine Bureau et Michel Lallement.</text:p>
        </text:list-item>
        <text:list-item>
          <text:p text:style-name="List_20_1_Content"> <text:a xlink:type="simple" xlink:href="https://www.arte.tv/fr/videos/083305-001-A/travail-salaire-profit-travail/" text:style-name="Internet_20_link" text:visited-style-name="Visited_20_Internet_20_Link">travail, salaire, profit</text:a></text:p>
        </text:list-item>
        <text:list-item>
          <text:p text:style-name="List_20_1_Content_Last"> <text:a xlink:type="simple" xlink:href="https://www.franceculture.fr/emissions/la-suite-dans-les-idees/les-utopies-reelles-en-lieu-et-place-de-la-revolution/" text:style-name="Internet_20_link" text:visited-style-name="Visited_20_Internet_20_Link"> Makers, France Culture</text:a></text:p>
        </text:list-item>
      </text:list>
      <text:h text:style-name="Heading_20_3" text:outline-level="3"><text:bookmark-start text:name="__RefHeading___reseau_7"/><text:bookmark-start text:name="reseau"/>Réseau<text:bookmark-end text:name="__RefHeading___reseau_7"/><text:bookmark-end text:name="reseau"/></text:h>
      <text:list text:style-name="List_20_1" text:continue-numbering="false">
        <text:list-item>
          <text:p text:style-name="LastListParagraph_List_20_1_Content_First">Stage avec Jaune Sardine du 3 aout au 25 septemb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aria-giulj:accueil</dc:title>
  </office:meta>
</office:document-meta>
</file>