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ccreditations:gavignaud-lucie:accueil"/><text:bookmark-start text:name="__RefHeading___donner_a_voir_le_psychique_1"/><text:bookmark-start text:name="donner_a_voir_le_psychique"/>Donner à voir le psychique<text:bookmark-end text:name="__RefHeading___donner_a_voir_le_psychique_1"/><text:bookmark-end text:name="donner_a_voir_le_psychique"/></text:h>
      <text:p text:style-name="Text_20_body">Lucie Gavignaud</text:p>
      <text:list text:style-name="List_20_1" text:continue-numbering="false">
        <text:list-item>
          <text:p text:style-name="LastListParagraph_List_20_1_Content_First"> Lien vers le karma: <text:a xlink:type="simple" xlink:href="http://www.tonerkebab.fr/wiki/doku.php?id=wiki:karma:lucie-gavignaud:lucie-gavignaud" text:style-name="Internet_20_link" text:visited-style-name="Visited_20_Internet_20_Link">http://www.tonerkebab.fr/wiki/doku.php?id=wiki:karma:lucie-gavignaud:lucie-gavignaud</text:a></text:p>
        </text:list-item>
      </text:list>
      <text:list text:style-name="List_20_1" text:continue-numbering="false">
        <text:list-item>
          <text:p text:style-name="LastListParagraph_List_20_1_Content_First"> Site personnel: <text:a xlink:type="simple" xlink:href="https://www.instagram.com/lucieolivella/" text:style-name="Internet_20_link" text:visited-style-name="Visited_20_Internet_20_Link">https://www.instagram.com/lucieolivella/</text:a></text:p>
        </text:list-item>
      </text:list>
      <text:h text:style-name="Heading_20_2" text:outline-level="2"><text:bookmark-start text:name="__RefHeading___i_propos_2"/><text:bookmark-start text:name="i_propos"/>I_Propos<text:bookmark-end text:name="__RefHeading___i_propos_2"/><text:bookmark-end text:name="i_propos"/></text:h>
      <text:h text:style-name="Heading_20_3" text:outline-level="3"><text:bookmark-start text:name="__RefHeading___definitions_3"/><text:bookmark-start text:name="definitions"/>Définitions<text:bookmark-end text:name="__RefHeading___definitions_3"/><text:bookmark-end text:name="definitions"/></text:h>
      <text:p text:style-name="Text_20_body"><text:span text:style-name="underline">Psychique:</text:span> Qui appartient au psychisme, qui concerne l'esprit, la pensée.</text:p>
      <text:p text:style-name="Text_20_body"><text:span text:style-name="underline">Psychisme:</text:span> 1. Ensemble, conscient ou inconscient, considéré dans sa totalité ou partiellement, des phénomènes, des processus relevant de l'esprit, de l'intelligence et de l'affectivité et constituant la vie psychique. 
2.Cet ensemble, propre à une personne ou à un ensemble de personne (ou à un animal en tant que pourvu d'une forme d'intelligence). </text:p>
      <text:p text:style-name="Text_20_body"><text:span text:style-name="Emphasis">Source: CNRTL</text:span></text:p>
      <text:h text:style-name="Heading_20_3" text:outline-level="3"><text:bookmark-start text:name="__RefHeading___notions_4"/><text:bookmark-start text:name="notions"/>Notions<text:bookmark-end text:name="__RefHeading___notions_4"/><text:bookmark-end text:name="notions"/></text:h>
      <text:list text:style-name="List_20_1" text:continue-numbering="false">
        <text:list-item>
          <text:p text:style-name="List_20_1_Content_First"> L'image comme prolongement du psychique</text:p>
        </text:list-item>
        <text:list-item>
          <text:p text:style-name="List_20_1_Content"> L'introspection par l'art thérapie</text:p>
        </text:list-item>
        <text:list-item>
          <text:p text:style-name="List_20_1_Content"> Donner à voir l'immatériel. La métaphore, La synesthésie...</text:p>
        </text:list-item>
        <text:list-item>
          <text:p text:style-name="List_20_1_Content"> L'art immersif pour ressentir et comprendre</text:p>
        </text:list-item>
        <text:list-item>
          <text:p text:style-name="List_20_1_Content_Last"> Empathie cognitive</text:p>
        </text:list-item>
      </text:list>
      <text:h text:style-name="Heading_20_2" text:outline-level="2"><text:bookmark-start text:name="__RefHeading___ii_references_5"/><text:bookmark-start text:name="ii_references"/>II_Références<text:bookmark-end text:name="__RefHeading___ii_references_5"/><text:bookmark-end text:name="ii_references"/></text:h>
      <text:h text:style-name="Heading_20_3" text:outline-level="3"><text:bookmark-start text:name="__RefHeading___mes_experimentations_6"/><text:bookmark-start text:name="mes_experimentations"/>Mes expérimentations:<text:bookmark-end text:name="__RefHeading___mes_experimentations_6"/><text:bookmark-end text:name="mes_experimentations"/></text:h>
      <text:p text:style-name="Text_20_body">Identité visuelle d'une exposition informatives sur les schizophrénies. Représentation du psychique par la forme. <text:a xlink:type="simple" xlink:href="https://tonerkebab.fr/wiki/lib/exe/fetch.php?media=wiki:accreditations:gavignaud-lucie:gavignaud_lucie_pps_recherches.pdf" text:style-name="Internet_20_link" text:visited-style-name="Visited_20_Internet_20_Link">gavignaud_lucie_pps_recherches.pdf</text:a><text:a xlink:type="simple" xlink:href="https://tonerkebab.fr/wiki/lib/exe/fetch.php?media=wiki:accreditations:gavignaud-lucie:gavignaud_lucie_pps_developpement.pdf" text:style-name="Internet_20_link" text:visited-style-name="Visited_20_Internet_20_Link">gavignaud_lucie_pps_developpement.pdf</text:a></text:p>
      <text:h text:style-name="Heading_20_3" text:outline-level="3"><text:bookmark-start text:name="__RefHeading___bibliographie_7"/><text:bookmark-start text:name="bibliographie"/>Bibliographie:<text:bookmark-end text:name="__RefHeading___bibliographie_7"/><text:bookmark-end text:name="bibliographie"/></text:h>
      <text:h text:style-name="Heading_20_5" text:outline-level="5"><text:bookmark-start text:name="__RefHeading___celine_masson_fonction_de_l_image_dans_l_appareil_psychique_eres_2004_8"/><text:bookmark-start text:name="celine_masson_fonction_de_l_image_dans_l_appareil_psychique_eres_2004"/>Celine MASSON, Fonction de l'image dans l'appareil psychique, ERES, 2004<text:bookmark-end text:name="__RefHeading___celine_masson_fonction_de_l_image_dans_l_appareil_psychique_eres_2004_8"/><text:bookmark-end text:name="celine_masson_fonction_de_l_image_dans_l_appareil_psychique_eres_2004"/></text:h>
      <text:p text:style-name="Text_20_body"> “L’image donne chair à une absence dans un écart référentiel qui est celui de la symbolisation. L’image fait voir, donne formes, articule des scènes et des corps ; en somme elle constitue un langage. Elle est le visage de l’infigurable, la pellicule sensible sur laquelle sont inscrites les formations psychiques. Comment naissent les images et qu’en faisons-nous ? En quoi les images, œuvres d’art, sont-elles des prolongements de l’appareil psychique, des représentations de notre dedans psychique dont parle Freud ? Comment les images se transmettent-elles dans la culture ? Quelle est la fonction des images et des représentations fabriquées par le sujet et projetées dans l’espace culturel ? Est-elle différente de celles qui restent intérieures au sujet mais qui pourtant circulent comme monnaie d’échange entre les générations ? Ce livre explore le champ de l'image, considérée comme étant au cœur même de la vie psychique, dans une approche anthropologique et psychanalytique. Sont ici analysés son lien avec la mémoire et l'imagination, mais encore les rêves, la psychopathologie, notamment les hallucinations visuelles, et surtout ses rapports au mode même du créer. ”</text:p>
      <text:h text:style-name="Heading_20_3" text:outline-level="3"><text:bookmark-start text:name="__RefHeading___lectures_9"/><text:bookmark-start text:name="lectures"/>Lectures:<text:bookmark-end text:name="__RefHeading___lectures_9"/><text:bookmark-end text:name="lectures"/></text:h>
      <text:h text:style-name="Heading_20_5" text:outline-level="5"><text:bookmark-start text:name="__RefHeading___mariangela_albano_les_metaphores_emotionnellesle_cas_des_fables_d_esope_en_italien_francais_anglais_et_allemand_10"/><text:bookmark-start text:name="mariangela_albano_les_metaphores_emotionnellesle_cas_des_fables_d_esope_en_italien_francais_anglais_et_allemand"/>Mariangela Albano, Les métaphores émotionnelles : le cas des fables d’Ésope en italien, français, anglais et allemand.<text:bookmark-end text:name="__RefHeading___mariangela_albano_les_metaphores_emotionnellesle_cas_des_fables_d_esope_en_italien_francais_anglais_et_allemand_10"/><text:bookmark-end text:name="mariangela_albano_les_metaphores_emotionnellesle_cas_des_fables_d_esope_en_italien_francais_anglais_et_allemand"/></text:h>
      <text:p text:style-name="Text_20_body">Cette études propose une contribution à l’analyse des métaphores ‘émotionnelles’ en montrant comment les images que les personnes détiennent d’elles-mêmes et du monde qui les entoure sont profondément liées à leur système conceptuel (Lakoff, 2008), rendu visible par la transposition cognitive se déroulant au moment de l’écriture et de la traduction.<text:a xlink:type="simple" xlink:href="https://books.openedition.org/psn/2451" text:style-name="Internet_20_link" text:visited-style-name="Visited_20_Internet_20_Link">https://books.openedition.org/psn/2451</text:a></text:p>
      <text:h text:style-name="Heading_20_5" text:outline-level="5"><text:bookmark-start text:name="__RefHeading___extrait_de_dans_cahiers_de_gestalt-therapie_2007_1_n_20_pages_55_a_62_de_jean-pierre_klein_11"/><text:bookmark-start text:name="extrait_de_dans_cahiers_de_gestalt-therapie_2007_1_n_20_pages_55_a_62_de_jean-pierre_klein"/>Extrait de "Dans Cahiers de Gestalt-thérapie" 2007/1 (n° 20), pages 55 à 62, de Jean-Pierre Klein<text:bookmark-end text:name="__RefHeading___extrait_de_dans_cahiers_de_gestalt-therapie_2007_1_n_20_pages_55_a_62_de_jean-pierre_klein_11"/><text:bookmark-end text:name="extrait_de_dans_cahiers_de_gestalt-therapie_2007_1_n_20_pages_55_a_62_de_jean-pierre_klein"/></text:h>
      <text:p text:style-name="Text_20_body"><text:a xlink:type="simple" xlink:href="https://www.cairn.info/revue-cahiers-de-gestalt-therapie-2007-1-page-55.htm" text:style-name="Internet_20_link" text:visited-style-name="Visited_20_Internet_20_Link">https://www.cairn.info/revue-cahiers-de-gestalt-therapie-2007-1-page-55.htm</text:a></text:p>
      <text:h text:style-name="Heading_20_3" text:outline-level="3"><text:bookmark-start text:name="__RefHeading___artistes_projets_12"/><text:bookmark-start text:name="artistes_projets"/>Artistes, Projets:<text:bookmark-end text:name="__RefHeading___artistes_projets_12"/><text:bookmark-end text:name="artistes_projets"/></text:h>
      <text:h text:style-name="Heading_20_5" text:outline-level="5"><text:bookmark-start text:name="__RefHeading___agence_e_hlab_xperience_chaos_2019_13"/><text:bookmark-start text:name="agence_e_hlab_xperience_chaos_2019"/>Agence E&amp;HLAB, Xperience CHAOS, 2019.<text:bookmark-end text:name="__RefHeading___agence_e_hlab_xperience_chaos_2019_13"/><text:bookmark-end text:name="agence_e_hlab_xperience_chaos_2019"/></text:h>
      <text:p text:style-name="Text_20_body"> Installation immersive visant à donner à les clés de compréhension pour faire évoluer les représentations sur les troubles psychiques et les personnes atteintes. Cette sensibilisation émotionnelle et informative est adaptée pour accueillir tout citoyen. <text:a xlink:type="simple" xlink:href="https://e-hlab.com/portfolio/xperiencechaos/" text:style-name="Internet_20_link" text:visited-style-name="Visited_20_Internet_20_Link">https://e-hlab.com/portfolio/xperiencechaos/</text:a></text:p>
      <text:h text:style-name="Heading_20_5" text:outline-level="5"><text:bookmark-start text:name="__RefHeading___void_14"/><text:bookmark-start text:name="void"/>Void<text:bookmark-end text:name="__RefHeading___void_14"/><text:bookmark-end text:name="void"/></text:h>
      <text:p text:style-name="Text_20_body">Void développe des projets dans le domaine des arts numériques et réalise des installations multimédia immersives en utilisant les nouvelles technologies. “Notre processus et notre source d’inspiration ont principalement été la compréhension de l’univers et à travers cela, la compréhension de nous-mêmes.”
<text:a xlink:type="simple" xlink:href="https://bevoid.co/[[" text:style-name="Internet_20_link" text:visited-style-name="Visited_20_Internet_20_Link">https://bevoid.co/[[</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accreditations:gavignaud-lucie:accueil</dc:title>
  </office:meta>
</office:document-meta>
</file>