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5-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3"/><text:bookmark-start text:name="section1"/>2017-2018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4"/><text:bookmark-start text:name="section2"/>2018-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8-2019/" text:style-name="Internet_20_link" text:visited-style-name="Visited_20_Internet_20_Link">2018-2019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5"/><text:bookmark-start text:name="section3"/>2019-2020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