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planning_2020_1"/><text:bookmark-start text:name="planning_2020"/>Planning 2020<text:bookmark-end text:name="__RefHeading___planning_2020_1"/><text:bookmark-end text:name="planning_2020"/></text:h>
      <text:h text:style-name="Heading_20_2" text:outline-level="2"><text:bookmark-start text:name="__RefHeading___confinement_iii_2"/><text:bookmark-start text:name="confinement_iii"/>Confinement III<text:bookmark-end text:name="__RefHeading___confinement_iii_2"/><text:bookmark-end text:name="confinement_iii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4"/><text:bookmark-start text:name="dsaa2"/>DSAA2<text:bookmark-end text:name="__RefHeading___dsaa2_4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5"/><text:bookmark-start text:name="macroprojet"/>Macroprojet<text:bookmark-end text:name="__RefHeading___macroprojet_5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6"/><text:bookmark-start text:name="prise_de_rdv_dsaa2"/>Prise de RDV DSAA2<text:bookmark-end text:name="__RefHeading___prise_de_rdv_dsaa2_6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7"/><text:bookmark-start text:name="dsaa1"/>DSAA1<text:bookmark-end text:name="__RefHeading___dsaa1_7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8"/><text:bookmark-start text:name="projets"/>Projets<text:bookmark-end text:name="__RefHeading___projets_8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_Last"> <text:a xlink:type="simple" xlink:href="https://drive.google.com/drive/folders/1DEFOBnVl9qXcR6QiavXdmQu-RqHCbKVd?usp=sharing" text:style-name="Internet_20_link" text:visited-style-name="Visited_20_Internet_20_Link">Drive MACIF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9"/><text:bookmark-start text:name="prise_de_rdv_dsaa1"/>Prise de RDV DSAA1<text:bookmark-end text:name="__RefHeading___prise_de_rdv_dsaa1_9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10"/><text:bookmark-start text:name="dnmade2"/>DNMADe2<text:bookmark-end text:name="__RefHeading___dnmade2_10"/><text:bookmark-end text:name="dnmade2"/></text:h>
      <text:h text:style-name="Heading_20_3" text:outline-level="3"><text:bookmark-start text:name="__RefHeading___prise_de_rdv_dnmade2_11"/><text:bookmark-start text:name="prise_de_rdv_dnmade2"/>Prise de RDV DNMADe2<text:bookmark-end text:name="__RefHeading___prise_de_rdv_dnmade2_11"/><text:bookmark-end text:name="prise_de_rdv_dnmade2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DV déplacés au mercredi 28 avril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2"/><text:bookmark-start text:name="rendu_gdevelop"/>Rendu GDevelop<text:bookmark-end text:name="__RefHeading___rendu_gdevelop_12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3"/><text:bookmark-start text:name="mallette_pedagogique_musee_des_beaux_arts"/>Mallette Pédagogique | Musée des Beaux Arts<text:bookmark-end text:name="__RefHeading___mallette_pedagogique_musee_des_beaux_arts_13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p text:style-name="Text_20_body"><text:span text:style-name="underline"> Prochains RDV individuels le lundi 26 avril en visio </text:span></text:p>
      <text:p text:style-name="Horizontal_20_Line"/>
      <text:h text:style-name="Heading_20_2" text:outline-level="2"><text:bookmark-start text:name="__RefHeading___liens_visioconference_14"/><text:bookmark-start text:name="liens_visioconference"/>Liens Visioconférence<text:bookmark-end text:name="__RefHeading___liens_visioconference_14"/><text:bookmark-end text:name="liens_visioconference"/></text:h>
      <text:list text:style-name="List_20_1" text:continue-numbering="false">
        <text:list-item>
          <text:p text:style-name="List_20_1_Content_First"> Thomas Ricordeau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  <text:p text:style-name="Text_20_body"><text:a xlink:type="simple" xlink:href="http://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