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accueil:automatisation"/><text:bookmark-start text:name="__RefHeading___automatisation_contribution_1"/><text:bookmark-start text:name="automatisation_contribution"/>Automatisation &amp; Contribution<text:bookmark-end text:name="__RefHeading___automatisation_contribution_1"/><text:bookmark-end text:name="automatisation_contribution"/></text:h>
      <text:p text:style-name="Text_20_body">Pad de travail: <text:a xlink:type="simple" xlink:href="https://lite6.framapad.org/p/Automatisation_Contribution" text:style-name="Internet_20_link" text:visited-style-name="Visited_20_Internet_20_Link">https://lite6.framapad.org/p/Automatisation_Contribution</text:a></text:p>
      <text:p text:style-name="Text_20_body">Nuage de Tags, vocabulaire Ars Industrialis: <text:a xlink:type="simple" xlink:href="http://arsindustrialis.org/tagadelic/chunk/4" text:style-name="Internet_20_link" text:visited-style-name="Visited_20_Internet_20_Link">http://arsindustrialis.org/tagadelic/chunk/4</text:a></text:p>
      <text:h text:style-name="Heading_20_2" text:outline-level="2"><text:bookmark-start text:name="__RefHeading___video_2"/><text:bookmark-start text:name="video"/>Vidéo:<text:bookmark-end text:name="__RefHeading___video_2"/><text:bookmark-end text:name="video"/></text:h>
      <text:list text:style-name="Numbering_20_1" text:continue-numbering="false">
        <text:list-item>
          <text:p text:style-name="Numbering_20_1_Content_First"> “Quand les humains n'auront plus besoin de postuler” - CGP Grey : “Human not need apply” - Doublage 4ème Singe </text:p>
        </text:list-item>
        <text:list-item>
          <text:p text:style-name="Numbering_20_1_Content"> “La Société automatique” - Conférence Inria - Bernard Stiegler </text:p>
        </text:list-item>
        <text:list-item>
          <text:p text:style-name="Numbering_20_1_Content_Last"> “Comprendre l'économie contributive en 9 minutes ” - Simon Lincelles &amp; Bernard Stiegler</text:p>
        </text:list-item>
      </text:list>
      <text:p text:style-name="Text_20_body"><text:line-break/></text:p>
      <text:h text:style-name="Heading_20_2" text:outline-level="2"><text:bookmark-start text:name="__RefHeading___references_3"/><text:bookmark-start text:name="references"/>Références:<text:bookmark-end text:name="__RefHeading___references_3"/><text:bookmark-end text:name="references"/></text:h>
      <text:list text:style-name="List_20_1" text:continue-numbering="false">
        <text:list-item>
          <text:p text:style-name="List_20_1_Content_First"> Allen Buchanan - “Better than human”</text:p>
        </text:list-item>
        <text:list-item>
          <text:p text:style-name="List_20_1_Content"> André Leroi Gourhan - “ Milieu et technique” - “Le geste et la parole”</text:p>
        </text:list-item>
        <text:list-item>
          <text:p text:style-name="List_20_1_Content"> Chris Anderson - “The end of theory” - “The long tail”</text:p>
        </text:list-item>
        <text:list-item>
          <text:p text:style-name="List_20_1_Content"> Alan Greenspan - ex-Président de la FED</text:p>
        </text:list-item>
        <text:list-item>
          <text:p text:style-name="List_20_1_Content"> Emmanuel Kant - “Critique de la raison pure”</text:p>
        </text:list-item>
        <text:list-item>
          <text:p text:style-name="List_20_1_Content"> Jack Goody</text:p>
        </text:list-item>
        <text:list-item>
          <text:p text:style-name="List_20_1_Content"> Tim Berners Lee</text:p>
        </text:list-item>
        <text:list-item>
          <text:p text:style-name="List_20_1_Content"> Frédéric Kaplan - “Quand les mots valent de l'or” - <text:a xlink:type="simple" xlink:href="http://www.monde-diplomatique.fr/2011/11/KAPLAN/46925" text:style-name="Internet_20_link" text:visited-style-name="Visited_20_Internet_20_Link">http://www.monde-diplomatique.fr/2011/11/KAPLAN/46925</text:a></text:p>
        </text:list-item>
        <text:list-item>
          <text:p text:style-name="List_20_1_Content"> Mariannne Wolf - “Reading brain”</text:p>
        </text:list-item>
        <text:list-item>
          <text:p text:style-name="List_20_1_Content"> Gibert Simondon</text:p>
        </text:list-item>
        <text:list-item>
          <text:p text:style-name="List_20_1_Content"> David Bates</text:p>
        </text:list-item>
        <text:list-item>
          <text:p text:style-name="List_20_1_Content"> Alan Turing</text:p>
        </text:list-item>
        <text:list-item>
          <text:p text:style-name="List_20_1_Content"> Donald Merlin - “Origin of the modern mind”</text:p>
        </text:list-item>
        <text:list-item>
          <text:p text:style-name="List_20_1_Content"> Michael Tomasello - “A natural history of modern thinking”</text:p>
        </text:list-item>
        <text:list-item>
          <text:p text:style-name="List_20_1_Content"> Amartya Sen - Capabilities ou capacitations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vocabulaire_4"/><text:bookmark-start text:name="vocabulaire"/>Vocabulaire:<text:bookmark-end text:name="__RefHeading___vocabulaire_4"/><text:bookmark-end text:name="vocabulaire"/></text:h>
      <text:list text:style-name="List_20_1" text:continue-numbering="false">
        <text:list-item>
          <text:p text:style-name="List_20_1_Content_First"> Pharmakon</text:p>
        </text:list-item>
        <text:list-item>
          <text:p text:style-name="List_20_1_Content"> Emploi vs Travail</text:p>
        </text:list-item>
        <text:list-item>
          <text:p text:style-name="List_20_1_Content"> Épistémologie</text:p>
        </text:list-item>
        <text:list-item>
          <text:p text:style-name="List_20_1_Content"> Automatisation / Désautomatisation</text:p>
        </text:list-item>
        <text:list-item>
          <text:p text:style-name="List_20_1_Content"> Automatisation intégrale</text:p>
        </text:list-item>
        <text:list-item>
          <text:p text:style-name="List_20_1_Content"> Herméneutique</text:p>
        </text:list-item>
        <text:list-item>
          <text:p text:style-name="List_20_1_Content"> Smart cities</text:p>
        </text:list-item>
        <text:list-item>
          <text:p text:style-name="List_20_1_Content"> Big Data</text:p>
        </text:list-item>
        <text:list-item>
          <text:p text:style-name="List_20_1_Content"> Capitalisme linguistique</text:p>
        </text:list-item>
        <text:list-item>
          <text:p text:style-name="List_20_1_Content"> Extériorisation</text:p>
        </text:list-item>
        <text:list-item>
          <text:p text:style-name="List_20_1_Content"> Prolétarisation</text:p>
        </text:list-item>
        <text:list-item>
          <text:p text:style-name="List_20_1_Content"> Traces (système de collecte de ...) </text:p>
        </text:list-item>
        <text:list-item>
          <text:p text:style-name="List_20_1_Content"> Mort &amp; Vif (Marx)</text:p>
        </text:list-item>
        <text:list-item>
          <text:p text:style-name="List_20_1_Content"> Écologie</text:p>
        </text:list-item>
        <text:list-item>
          <text:p text:style-name="List_20_1_Content"> Homme / Machine</text:p>
        </text:list-item>
        <text:list-item>
          <text:p text:style-name="List_20_1_Content"> République des lettres vs République du numérique</text:p>
        </text:list-item>
        <text:list-item>
          <text:p text:style-name="List_20_1_Content"> Entropie / Néguentropie</text:p>
        </text:list-item>
        <text:list-item>
          <text:p text:style-name="List_20_1_Content"> Néganthropie (néologisme Stiegler)</text:p>
        </text:list-item>
        <text:list-item>
          <text:p text:style-name="List_20_1_Content"> Capacitations (Sen)</text:p>
        </text:list-item>
        <text:list-item>
          <text:p text:style-name="List_20_1_Content"> Individuation (à 3 brins) - individuelle, technique et collective  (Simondon)</text:p>
        </text:list-item>
        <text:list-item>
          <text:p text:style-name="List_20_1_Content"> Individuation (Jung) - psychologie - singularité de l'individu</text:p>
        </text:list-item>
        <text:list-item>
          <text:p text:style-name="List_20_1_Content"> Industrie</text:p>
        </text:list-item>
        <text:list-item>
          <text:p text:style-name="List_20_1_Content"> Industrie éditoriale numérique</text:p>
        </text:list-item>
        <text:list-item>
          <text:p text:style-name="List_20_1_Content"> Compétences analytiques vs synthétiques</text:p>
        </text:list-item>
        <text:list-item>
          <text:p text:style-name="List_20_1_Content"> Graph de Moreno vs modèles Simondoniens</text:p>
        </text:list-item>
        <text:list-item>
          <text:p text:style-name="List_20_1_Content_Last"> ...</text:p>
        </text:list-item>
      </text:list>
      <text:p text:style-name="Horizontal_20_Line"/>
      <text:p text:style-name="Text_20_body"><text:a xlink:type="simple" xlink:href="http://tonerkebab.fr/wiki/doku.php?id=wiki:cours:cours:mediation:accueil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accueil:automatisation</dc:title>
  </office:meta>
</office:document-meta>
</file>