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1"/><text:bookmark-start text:name="thomas_ricordeau"/>Thomas Ricordeau<text:bookmark-end text:name="__RefHeading___thomas_ricordeau_1"/><text:bookmark-end text:name="thomas_ricordeau"/></text:h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://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://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://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://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://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://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://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://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://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://tonerkebab.fr/wiki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://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://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://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://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://tonerkebab.fr/wiki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tonerkebab.fr/wiki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://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://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://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p text:style-name="Text_20_body"><text:a xlink:type="simple" xlink:href="http://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