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text:bookmark-start text:name="__RefHeading___projet_de_recherche_en_design_1"/><text:bookmark-start text:name="projet_de_recherche_en_design"/>PROJET DE RECHERCHE EN DESIGN<text:bookmark-end text:name="__RefHeading___projet_de_recherche_en_design_1"/><text:bookmark-end text:name="projet_de_recherche_en_design"/></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h text:style-name="Heading_20_3" text:outline-level="3"><text:bookmark-start text:name="__RefHeading___principes_2"/><text:bookmark-start text:name="principes"/>Principes<text:bookmark-end text:name="__RefHeading___principes_2"/><text:bookmark-end text:name="principes"/></text:h>
      <text:p text:style-name="Text_20_body">Le projet de recherche en design est à penser comme un ensemble, qui associe différentes intelligences du projet : il convient que chacun et chacune développe dès la première année de DSAA les aptitudes théoriques, techniques et relationnelles qui vont lui permettre de tisser le projet. Dans ce projet de recherche, en effet, différents types d'expériences pédagogiques vont pouvoir être mobilisées :</text:p>
      <text:p text:style-name="Text_20_body">☞ expérimentations diverses sous forme de projets menés souvent collectivement en lien avec des acteurs du territoire (Alcazar, FRAC PACA, CNAP, ZINC, LFO, 1DTOUCH, NOAILLES TOUS ICI, etc.);</text:p>
      <text:p text:style-name="Text_20_body">☞ stages visant l'immersion dans un domaine et dans un groupe humain, la pratique d'une technique, l'acquisition d'un savoir-faire, le perfectionnement dans une discipline déjà maîtrisée, l'approfondissement de la relation avec des acteurs identifiés, la maîtrise d'une langue étrangère, et caetera;</text:p>
      <text:p text:style-name="Text_20_body">☞ travail d'écriture et de documentation, permettant la formalisation d'une pensée et le partage d'une connaissance;</text:p>
      <text:p text:style-name="Text_20_body">☞ identification d'instruments techniques permettant la mise en œuvre du projet de design (outils, logiciels, machines diverses);</text:p>
      <text:p text:style-name="Text_20_body">☞ expérimentations de deux grands modèles de production : </text:p>
      <text:list text:style-name="List_20_1" text:continue-numbering="false">
        <text:list-item>
          <text:p text:style-name="LastListParagraph_List_20_1_Content_First"> processus de commande/conception/réalisation mobilisant une économie fondée sur le brevet, l'agence et la logique propriétaire;</text:p>
        </text:list-item>
      </text:list>
      <text:list text:style-name="List_20_1" text:continue-numbering="false">
        <text:list-item>
          <text:p text:style-name="LastListParagraph_List_20_1_Content_First"> processus de commande/conception/réalisation mobilisant une économie hybride fondée sur la prise en compte de la contribution, des tiers lieux, des FAB LAB et de l'éthique liée à l'OpenSource.</text:p>
        </text:list-item>
      </text:list>
      <text:p text:style-name="Text_20_body">☞ identification de méthodologies permettant la mise en œuvre du projet de design ( dessin, cartographie, lexique, outils collaboratifs, etc.).</text:p>
      <text:p text:style-name="Text_20_body"><text:span text:style-name="Strong_20_Emphasis">
Ces expériences, en effet, sont l'occasion pour chacun de renforcer ses connaissances théoriques, ses aptitudes méthodologiques, ses choix éthiques, ses maîtrises techniques et logicielles, ses compétences en fabrication, son réseau social, ses outils de promotion et de communication. 

Le premier état de la recherche en design repose sur la mise en évidence de ces renforcements, par des supports tels que le portrait karmique et la publication de textes divers ( essais, fiches de lecture, documentation d'une routine, entretien, lexique, etc.) qu'il convient de rassembler.</text:span></text:p>
      <text:p text:style-name="Horizontal_20_Line"/>
      <text:p text:style-name="Text_20_body"><text:a xlink:type="simple" xlink:href="http://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dc:title>
  </office:meta>
</office:document-meta>
</file>