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projet-recherche-en-design:projet-recherche-en-design-jury_d_engagement"/><text:bookmark-start text:name="__RefHeading___jury_d_engagement_de_projet_1"/><text:bookmark-start text:name="jury_d_engagement_de_projet"/>JURY D’ENGAGEMENT DE PROJET<text:bookmark-end text:name="__RefHeading___jury_d_engagement_de_projet_1"/><text:bookmark-end text:name="jury_d_engagement_de_projet"/></text:h>
      <text:p text:style-name="Text_20_body">Dans le cadre de ce premier jury (intitulé jury d’engagement de projet), l’étudiant présente son territoire de recherche et la façon dont il souhaite l’investir en tant que designer. <text:line-break/>
Le territoire de recherche est présenté sous la forme d’une exposition de l’ensemble des pièces s’y rapportant réalisée depuis la rentrée d’octobre, ainsi que sur la période de stages. <text:line-break/>
Il pourra être ainsi défini sous forme cartographique identifiant les acteurs ou relais, mais aussi les techniques engagées, ainsi les références culturelles alimentant le(s) projet(s) (sociologiques, philosophiques et graphiques).<text:line-break/></text:p>
      <text:p text:style-name="Text_20_body">Il s’agit pour l’étudiant de valoriser ce territoire de recherche, l’actualité de celui-ci et de démontrer comment il souhaite l’investir en tant que designer, et avec quels moyens. <text:line-break/>
Le jury s’impliquera dans la démarche de l’étudiant en apportant conseils et expertise, en l’aidant à préciser ses choix, à affiner son territoire de recherche et à affirmer sa posture de designer. <text:line-break/><text:line-break/></text:p>
      <text:p text:style-name="Text_20_body">Au cours d’un oral de présentation de 15 minutes l’étudiant doit :</text:p>
      <text:list text:style-name="List_20_1" text:continue-numbering="false">
        <text:list-item>
          <text:p text:style-name="List_20_1_Content_First"> énoncer et justifier le territoire de recherche choisi en lien avec la problématique du mémoire <text:line-break/></text:p>
        </text:list-item>
        <text:list-item>
          <text:p text:style-name="List_20_1_Content"> offrir un éclairage sur certaines des expérimentations les plus représentatives du propos tenu <text:line-break/></text:p>
        </text:list-item>
        <text:list-item>
          <text:p text:style-name="List_20_1_Content"> expliquer comment les expérimentations plastiques vont alimenter le projet <text:line-break/></text:p>
        </text:list-item>
        <text:list-item>
          <text:p text:style-name="List_20_1_Content"> mettre en lien l’étude engagée en ATC ainsi que le bon usage des références <text:line-break/></text:p>
        </text:list-item>
        <text:list-item>
          <text:p text:style-name="List_20_1_Content"> formuler ses engagements en tant que designer <text:line-break/></text:p>
        </text:list-item>
        <text:list-item>
          <text:p text:style-name="List_20_1_Content_Last"> émettre des hypothèses quant à la méthodologie de travail qu’il envisage d’adopter pour traiter la question que l’étude du territoire aura fait émerger </text:p>
        </text:list-item>
      </text:list>
      <text:p text:style-name="Text_20_body">Le jury quant à lui a la charge de discuter avec l’étudiant de cet engagement (15 mn). <text:line-break/>
Par l’intermédiaire des questions qu’il posera à celui-ci, il doit lui permettre d’approfondir la façon dont il envisage d’être designer dans ce territoire de recherch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projet-recherche-en-design:projet-recherche-en-design-jury_d_engagement</dc:title>
  </office:meta>
</office:document-meta>
</file>