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206feb6e4d2587556ffeda7b524ae5.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wiki:cours:cours:routines:routines"/><text:bookmark-start text:name="__RefHeading___routines_1"/><text:bookmark-start text:name="routines"/>Routines<text:bookmark-end text:name="__RefHeading___routines_1"/><text:bookmark-end text:name="routines"/></text:h>
      <text:p text:style-name="Text_20_body">Obsolète <draw:frame draw:style-name="media" draw:name="0" text:anchor-type="as-char" draw:z-index="0" svg:width="2.1166666666667cm" svg:height="0.396875cm"><draw:image xlink:href="Pictures/ed206feb6e4d2587556ffeda7b524ae5.gif" xlink:type="simple" xlink:show="embed" xlink:actuate="onLoad"/></draw:frame></text:p>
      <text:p text:style-name="Horizontal_20_Line"/>
      <text:p text:style-name="Text_20_body">Les Routines visent l'acquisition de savoir-faire spécifiques.
Elles reposent sur une transmission par l'exemple, généralement conduite en plusieurs temps : démonstration, accompagnement pas à pas, renseignement d'une page wiki offrant un tutoriel détaillé du cheminement proposé et une description soignée du matériel nécessaire. Des prises de vue photographiques ou vidéo sont bienvenues, ainsi que des schémas ou des dessins techniques.</text:p>
      <text:h text:style-name="Heading_20_3" text:outline-level="3"><text:bookmark-start text:name="__RefHeading___modalites_2"/><text:bookmark-start text:name="modalites"/>Modalités<text:bookmark-end text:name="__RefHeading___modalites_2"/><text:bookmark-end text:name="modalites"/></text:h>
      <text:p text:style-name="Text_20_body">Une routine est proposée par qui le souhaite, à condition que le savoir-faire envisagé soit suffisamment maîtrisé pour être efficacement transmis. Plusieurs niveaux de Routines existent, du niveau débutant au niveau confirmé, en passant également par des pratiques de détournement, plus ou moins instituées.</text:p>
      <text:p text:style-name="Horizontal_20_Line"/>
      <text:p text:style-name="Text_20_body"><text:a xlink:type="simple" xlink:href="http://tonerkebab.fr/wiki/doku.php?id=wiki:cours:cours" text:style-name="Internet_20_link" text:visited-style-name="Visited_20_Internet_20_Link">retour à la page COUR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cours:cours:routines:routines</dc:title>
  </office:meta>
</office:document-meta>
</file>