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itier-interactif-01:accueil"/><text:bookmark-start text:name="__RefHeading___boitier_interactifapprendre_la_profondeur_dans_un_tableau_1"/><text:bookmark-start text:name="boitier_interactifapprendre_la_profondeur_dans_un_tableau"/>Boîtier Interactif : Apprendre la profondeur dans un tableau<text:bookmark-end text:name="__RefHeading___boitier_interactifapprendre_la_profondeur_dans_un_tableau_1"/><text:bookmark-end text:name="boitier_interactifapprendre_la_profondeur_dans_un_tableau"/></text:h>
      <text:list text:style-name="List_20_1" text:continue-numbering="false">
        <text:list-item>
          <text:p text:style-name="List_20_1_Content_First"> <text:span text:style-name="Strong_20_Emphasis">Porteur(s) du projet</text:span> : Lise Irmann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allette pédagogique” au Musée des Beaux Arts - 2021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</text:span> :</text:p>
        </text:list-item>
        <text:list-item>
          <text:p text:style-name="List_20_1_Content"> <text:span text:style-name="Strong_20_Emphasis">Capteurs/Actionneurs</text:span> :</text:p>
          <text:list text:style-name="List_20_1">
            <text:list-item>
              <text:p text:style-name="List_20_1_Content"> 1 Capteur de distance Ultrasonic Grove (mettre le lien...)</text:p>
            </text:list-item>
            <text:list-item>
              <text:p text:style-name="List_20_1_Content"> 2 Potentiomètres Grove</text:p>
            </text:list-item>
            <text:list-item>
              <text:p text:style-name="List_20_1_Content"> 2 Sliders (potentiomètres) Grove</text:p>
            </text:list-item>
            <text:list-item>
              <text:p text:style-name="List_20_1_Content"> 1 bouton poussoir Grove</text:p>
            </text:list-item>
            <text:list-item>
              <text:p text:style-name="List_20_1_Content"> 1 module LED Grove</text:p>
            </text:list-item>
            <text:list-item>
              <text:p text:style-name="List_20_1_Content_Last"> 1 LED</text:p>
            </text:list-item>
          </text:list>
        </text:list-item>
      </text:list>
      <text:p text:style-name="Horizontal_20_Line"/>
      <text:p text:style-name="Text_20_body">A remplir...</text:p>
      <text:h text:style-name="Heading_20_1" text:outline-level="1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1" text:outline-level="1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1" text:outline-level="1"><text:bookmark-start text:name="__RefHeading___programmes_4"/><text:bookmark-start text:name="programmes"/>Programmes<text:bookmark-end text:name="__RefHeading___programmes_4"/><text:bookmark-end text:name="programmes"/></text:h>
      <text:h text:style-name="Heading_20_1" text:outline-level="1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itier-interactif-01:accueil</dc:title>
  </office:meta>
</office:document-meta>
</file>