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flossmanuals:capteur-distance-slideshow:accueil"/>bonjou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capteur-distance-slideshow:accueil</dc:title>
  </office:meta>
</office:document-meta>
</file>