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capteur-distance-slideshow:accueil"/><text:bookmark-start text:name="__RefHeading___dating_burnout_1"/><text:bookmark-start text:name="dating_burnout"/>Dating Burnout<text:bookmark-end text:name="__RefHeading___dating_burnout_1"/><text:bookmark-end text:name="dating_burnout"/></text:h>
      <text:list text:style-name="List_20_1" text:continue-numbering="false">
        <text:list-item>
          <text:p text:style-name="List_20_1_Content_First"> <text:span text:style-name="Strong_20_Emphasis">Porteur(s) du projet</text:span> : Mathilde Verdu Ibañez, Ugo Berzal, Chloé Chapal (DSAA 1) &amp;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_Last"> Capteur de distance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p text:style-name="Text_20_body">Arduino</text:p>
      <text:p text:style-name="Text_20_body">#include “Ultrasonic.h”</text:p>
      <text:p text:style-name="Text_20_body">Ultrasonic ultrasonic(7);</text:p>
      <text:p text:style-name="Text_20_body">long distance=0; <text:span text:style-name="Emphasis"> variable qui stoke la valeur de la distance

int firstSensor = 0;    </text:span> first analog sensor</text:p>
      <text:p text:style-name="Text_20_body">int inByte = 0;         <text:span text:style-name="Emphasis"> incoming serial byte


void setup() {
  </text:span> start serial port at 9600 bps:</text:p>
      <text:p text:style-name="Preformatted_20_Text">Serial.begin(9600);<text:line-break/>while (!Serial) {<text:line-break/><text:s text:c="2"/>; // wait for serial port to connect. Needed for native USB port only<text:line-break/>}<text:line-break/>establishContact();<text:s text:c="2"/>// send a byte to establish contact until receiver responds</text:p>
      <text:p text:style-name="Text_20_body">}</text:p>
      <text:p text:style-name="Text_20_body">void loop() {</text:p>
      <text:p text:style-name="Preformatted_20_Text">// if we get a valid byte, read analog ins:<text:line-break/>if (Serial.available() &gt; 0) {<text:line-break/><text:s text:c="2"/>// get incoming byte:<text:line-break/><text:s text:c="2"/>inByte = Serial.read();</text:p>
      <text:p text:style-name="Preformatted_20_Text"><text:s text:c="2"/>// lecture de la distance<text:line-break/><text:s text:c="2"/>distance = ultrasonic.MeasureInCentimeters();<text:line-break/><text:s text:c="2"/>// conversion de la valeur en un octet<text:line-break/><text:s text:c="2"/>firstSensor = map(distance,0,400,0,255);<text:line-break/><text:s text:c="2"/><text:line-break/><text:s text:c="2"/>// send sensor values:<text:line-break/><text:s text:c="2"/>Serial.write(firstSensor);<text:line-break/><text:s text:c="2"/>delay(200);<text:line-break/> <text:line-break/>}</text:p>
      <text:p text:style-name="Text_20_body">}</text:p>
      <text:p text:style-name="Text_20_body">void establishContact() {</text:p>
      <text:p text:style-name="Preformatted_20_Text">while (Serial.available() &lt;= 0) {<text:line-break/><text:s text:c="2"/>Serial.print('A');<text:s text:c="3"/>// send a capital A<text:line-break/><text:s text:c="2"/>delay(300);<text:line-break/>}</text:p>
      <text:p text:style-name="Text_20_body">}</text:p>
      <text:h text:style-name="Heading_20_2" text:outline-level="2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capteur-distance-slideshow:accueil</dc:title>
  </office:meta>
</office:document-meta>
</file>