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controleur-midi-pour-image:accueil"/><text:bookmark-start text:name="__RefHeading___creer_un_controleur_midi_pour_images_1"/><text:bookmark-start text:name="creer_un_controleur_midi_pour_images"/>Créer un contrôleur midi pour images<text:bookmark-end text:name="__RefHeading___creer_un_controleur_midi_pour_images_1"/><text:bookmark-end text:name="creer_un_controleur_midi_pour_images"/></text:h>
      <text:list text:style-name="List_20_1" text:continue-numbering="false">
        <text:list-item>
          <text:p text:style-name="List_20_1_Content_First"> <text:span text:style-name="Strong_20_Emphasis">Porteur(s) du projet</text:span> : Manon Rizard (DSAA DG1), Damien MUTI (Prof. de Numérique)</text:p>
        </text:list-item>
        <text:list-item>
          <text:p text:style-name="List_20_1_Content"> <text:span text:style-name="Strong_20_Emphasis">Date</text:span> : 03/2021</text:p>
        </text:list-item>
        <text:list-item>
          <text:p text:style-name="List_20_1_Content"> <text:span text:style-name="Strong_20_Emphasis">Contexte</text:span> : Expérimentations macro-projet</text:p>
        </text:list-item>
        <text:list-item>
          <text:p text:style-name="List_20_1_Content"> <text:span text:style-name="Strong_20_Emphasis">Fichiers</text:span> : </text:p>
        </text:list-item>
        <text:list-item>
          <text:p text:style-name="List_20_1_Content"> <text:span text:style-name="Strong_20_Emphasis">Liens</text:span> : <text:a xlink:type="simple" xlink:href="https://www.generativehut.com/post/using-processing-for-music-visualization" text:style-name="Internet_20_link" text:visited-style-name="Visited_20_Internet_20_Link">https://www.generativehut.com/post/using-processing-for-music-visualization</text:a><text:a xlink:type="simple" xlink:href="https://www.local-guru.net/blog/2019/1/22/processing-sound-visualizer-explained" text:style-name="Internet_20_link" text:visited-style-name="Visited_20_Internet_20_Link">https://www.local-guru.net/blog/2019/1/22/processing-sound-visualizer-explained</text:a></text:p>
        </text:list-item>
        <text:list-item>
          <text:p text:style-name="List_20_1_Content"> <text:span text:style-name="Strong_20_Emphasis">Capteurs/Actionneurs</text:span> : </text:p>
          <text:list text:style-name="List_20_1">
            <text:list-item>
              <text:p text:style-name="List_20_1_Content"> carte Arduino Uno / Seeduino</text:p>
            </text:list-item>
            <text:list-item>
              <text:p text:style-name="List_20_1_Content"> bouton poussoir</text:p>
            </text:list-item>
            <text:list-item>
              <text:p text:style-name="List_20_1_Content_Last"> potentiomètres 4 </text:p>
            </text:list-item>
          </text:list>
        </text:list-item>
      </text:list>
      <text:p text:style-name="Horizontal_20_Line"/>
      <text:h text:style-name="Heading_20_2" text:outline-level="2"><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p text:style-name="Text_20_body">Mon intention est de créer un contrôleur midi pour images. Partant du principe que designer graphique et musiciens utilisent des outils communs (l’ordinateur par exemple) mais pour des usages différents.</text:p>
      <text:p text:style-name="Text_20_body">L’idée est de pouvoir gérer du visuel en interaction avec la musique, grâce à un contrôleur midi constitué de deux slider, deux potentiomètres, et un bouton poussoir. Ce mini boitier sera relié à un programme processing de visualisation sonore et permettra ainsi à l’usager de modifier le visuel selon sa propre interprétation de la musique. Il pourra ainsi accentuer une forme à un moment modifier les couleurs à un autre.. tout cela grâce au contrôleur. Mon but est de transposer un outil largement utilisé dans le domaine de la musique électronique dans le domaine du graphisme, tout en gardant sa forme. Le graphiste peut ainsi apporter son propre « mix » visuel à partir de la musique qu’il écoute.</text:p>
      <text:h text:style-name="Heading_20_2" text:outline-level="2"><text:bookmark-start text:name="__RefHeading___plans_et_schemas_de_fonctionnement_3"/><text:bookmark-start text:name="plans_et_schemas_de_fonctionnement"/>Plans et schémas de fonctionnement<text:bookmark-end text:name="__RefHeading___plans_et_schemas_de_fonctionnement_3"/><text:bookmark-end text:name="plans_et_schemas_de_fonctionnement"/></text:h>
      <text:h text:style-name="Heading_20_2" text:outline-level="2"><text:bookmark-start text:name="__RefHeading___programmes_4"/><text:bookmark-start text:name="programmes"/>Programmes<text:bookmark-end text:name="__RefHeading___programmes_4"/><text:bookmark-end text:name="programmes"/></text:h>
      <text:h text:style-name="Heading_20_3" text:outline-level="3"><text:bookmark-start text:name="__RefHeading___arduino_5"/><text:bookmark-start text:name="arduino"/>Arduino<text:bookmark-end text:name="__RefHeading___arduino_5"/><text:bookmark-end text:name="arduino"/></text:h>
      <text:h text:style-name="Heading_20_4" text:outline-level="4"><text:bookmark-start text:name="__RefHeading___essai_1_serialcallresponse_6"/><text:bookmark-start text:name="essai_1_serialcallresponse"/>essai 1 / SerialCallResponse<text:bookmark-end text:name="__RefHeading___essai_1_serialcallresponse_6"/><text:bookmark-end text:name="essai_1_serialcallresponse"/></text:h>
      <text:p text:style-name="Text_20_body">int potentiometre1 = A0;    <text:span text:style-name="Emphasis"> first analog sensor
int potentiometre2 = A1;
int potentiometre3 = A2;
int potentiometre4 = A3;
int bouton = 8;          </text:span> digital sensor
int inByte = 0;         <text:span text:style-name="Emphasis"> incoming serial byte

void setup() {
  </text:span> start serial port at 9600 bps:</text:p>
      <text:p text:style-name="Preformatted_20_Text">Serial.begin(9600);<text:line-break/>while (!Serial) {<text:line-break/><text:s text:c="2"/>; // wait for serial port to connect. Needed for native USB port only<text:line-break/>}</text:p>
      <text:p text:style-name="Preformatted_20_Text">pinMode(8, INPUT);<text:s text:c="3"/>// digital sensor is on digital pin 8<text:line-break/>establishContact();<text:s text:c="2"/>// send a byte to establish contact until receiver responds</text:p>
      <text:p text:style-name="Text_20_body">}</text:p>
      <text:p text:style-name="Text_20_body">void loop() {</text:p>
      <text:p text:style-name="Preformatted_20_Text">// if we get a valid byte, read analog ins:<text:line-break/>if (Serial.available() &gt; 0) {<text:line-break/><text:s text:c="2"/>// get incoming byte:<text:line-break/><text:s text:c="2"/>inByte = Serial.read();<text:line-break/><text:s text:c="2"/>// read first analog input, divide by 4 to make the range 0-255:<text:line-break/><text:s text:c="2"/>potentiometre1 = analogRead(A0) / 4;<text:line-break/><text:s text:c="2"/>// delay 10ms to let the ADC recover:<text:line-break/><text:s text:c="2"/>delay(10);<text:line-break/><text:s text:c="2"/>// read second analog input, divide by 4 to make the range 0-255:<text:line-break/><text:s text:c="2"/>potentiometre2 = analogRead(A1) / 4;<text:line-break/><text:s text:c="2"/>delay(10);<text:line-break/><text:s text:c="2"/>potentiometre3 = analogRead(A2) / 4;<text:line-break/><text:s text:c="2"/>// delay 10ms to let the ADC recover:<text:line-break/><text:s text:c="2"/>delay(10);<text:line-break/><text:s text:c="2"/>// read second analog input, divide by 4 to make the range 0-255:<text:line-break/><text:s text:c="2"/>potentiometre4 = analogRead(A3) / 4;<text:line-break/><text:s text:c="2"/>// read switch, map it to 0 or 255L<text:line-break/><text:s text:c="2"/>bouton = map(digitalRead(8), 0, 1, 0, 255);<text:line-break/><text:s text:c="2"/>// send sensor values:<text:line-break/><text:s text:c="2"/>Serial.write(potentiometre1);<text:line-break/><text:s text:c="2"/>Serial.write(potentiometre2);<text:line-break/><text:s text:c="2"/>Serial.write(potentiometre3);<text:line-break/><text:s text:c="2"/>Serial.write(potentiometre4);<text:line-break/><text:s text:c="2"/>Serial.write(bouton);<text:line-break/>}</text:p>
      <text:p text:style-name="Text_20_body">}</text:p>
      <text:p text:style-name="Text_20_body">void establishContact() {</text:p>
      <text:p text:style-name="Preformatted_20_Text">while (Serial.available() &lt;= 0) {<text:line-break/><text:s text:c="2"/>Serial.print('A');<text:s text:c="3"/>// send a capital A<text:line-break/><text:s text:c="2"/>delay(300);<text:line-break/>}</text:p>
      <text:p text:style-name="Text_20_body">}</text:p>
      <text:h text:style-name="Heading_20_3" text:outline-level="3"><text:bookmark-start text:name="__RefHeading___processing_7"/><text:bookmark-start text:name="processing"/>Processing<text:bookmark-end text:name="__RefHeading___processing_7"/><text:bookmark-end text:name="processing"/></text:h>
      <text:p text:style-name="Text_20_body">J'ai trouvé ce programme <text:a xlink:type="simple" xlink:href="https://github.com/amygoodchild/spinningtriangles_midicontroller/blob/master/Triangle.pde" text:style-name="Internet_20_link" text:visited-style-name="Visited_20_Internet_20_Link">https://github.com/amygoodchild/spinningtriangles_midicontroller/blob/master/Triangle.pde</text:a> qui fonctionne avec les touches du clavier que je souhaiterai adapté pour mon contrôleur.</text:p>
      <text:p text:style-name="Text_20_body">import processing.serial.*;
<text:span text:style-name="Emphasis"> variables pour stoquer les données arduino (au nombre de 5)

</text:span> variables triangles
float widthgap;
float heightgap;
int cols = 23;
int rows = 11;
int numOfTriangles;
Triangle[] triangles; 
float animationSpeed = 50;
float backgroundOpacity = 100;</text:p>
      <text:p text:style-name="Text_20_body">Serial myPort;  <text:span text:style-name="Emphasis"> The serial port
int Narduino = 5; </text:span> nombre de données envoyées par la carte Arduino
int[] serialInArray = new int[5];    <text:span text:style-name="Emphasis"> Where we'll put what we receive
int serialCount = 0; 
int xpos, ypos; </text:span> A count of how many bytes we receive</text:p>
      <text:p text:style-name="Text_20_body">boolean firstContact = false;        <text:span text:style-name="Emphasis"> Whether we've heard from the microcontroller

void setup() {
  size(1920, 1080, P3D);
  </text:span>fullScreen(P3D);</text:p>
      <text:p text:style-name="Preformatted_20_Text">colorMode(HSB, 100);<text:line-break/>background(0);<text:line-break/>smooth();</text:p>
      <text:p text:style-name="Preformatted_20_Text">serialInArray= new int[Narduino];</text:p>
      <text:p text:style-name="Preformatted_20_Text">// initialisation des variables arduino<text:line-break/>widthgap = 100;<text:line-break/>heightgap = 100;<text:line-break/>numOfTriangles = cols*rows;</text:p>
      <text:p text:style-name="Text_20_body"> ;</text:p>
      <text:p text:style-name="Preformatted_20_Text">// Print a list of the serial ports, for debugging purposes:<text:line-break/>printArray(Serial.list());</text:p>
      <text:p text:style-name="Preformatted_20_Text">// I know that the first port in the serial list on my mac<text:line-break/>// is always my<text:s text:c="2"/>FTDI adaptor, so I open Serial.list()[0].<text:line-break/>// On Windows machines, this generally opens COM1.<text:line-break/>// Open whatever port is the one you're using.<text:line-break/>String portName = Serial.list()[4];<text:line-break/>myPort = new Serial(this, portName, 9600);</text:p>
      <text:p text:style-name="Preformatted_20_Text">triangles = new Triangle[numOfTriangles]; <text:line-break/>for (int i=0; i&lt;numOfTriangles; i++) {<text:line-break/><text:s text:c="2"/>int row = i/cols;<text:line-break/><text:s text:c="2"/>int col = i%cols; <text:line-break/><text:s text:c="2"/>triangles[i] = new Triangle(col, row, i);<text:s text:c="5"/><text:line-break/><text:s text:c="2"/>triangles[i] = new Triangle(col, row, i);<text:line-break/>}</text:p>
      <text:p text:style-name="Text_20_body">}</text:p>
      <text:p text:style-name="Text_20_body">void draw() {</text:p>
      <text:p text:style-name="Preformatted_20_Text">// dessin d'un cecle coloré avec les valeurs de la carte Arduino<text:line-break/>fill(0, 0, 0, backgroundOpacity);<text:line-break/>translate(-width*2, -height*2, -500); <text:line-break/>rect(0, 0, width*5, height*5);<text:line-break/>translate(width*2, height*2, 500); </text:p>
      <text:p text:style-name="Preformatted_20_Text">for (int i=0; i&lt;numOfTriangles; i++) {<text:line-break/><text:s text:c="2"/>triangles[i].update();<text:line-break/><text:s text:c="2"/>if (triangles[i].row &lt; rows &amp;&amp; triangles[i].col &lt; cols) {<text:line-break/><text:s text:c="4"/>triangles[i].display();<text:line-break/><text:s text:c="2"/>}<text:line-break/>}</text:p>
      <text:p text:style-name="Text_20_body">}</text:p>
      <text:p text:style-name="Text_20_body">void serialEvent(Serial myPort) {</text:p>
      <text:p text:style-name="Preformatted_20_Text">// read a byte from the serial port:<text:line-break/>int inByte = myPort.read();<text:line-break/>// if this is the first byte received, and it's an A,<text:line-break/>// clear the serial buffer and note that you've<text:line-break/>// had first contact from the microcontroller. <text:line-break/>// Otherwise, add the incoming byte to the array:<text:line-break/>if (firstContact == false) {<text:line-break/><text:s text:c="2"/>if (inByte == 'A') { <text:line-break/><text:s text:c="4"/>myPort.clear();<text:s text:c="10"/>// clear the serial port buffer<text:line-break/><text:s text:c="4"/>firstContact = true;<text:s text:c="5"/>// you've had first contact from the microcontroller<text:line-break/><text:s text:c="4"/>myPort.write('A');<text:s text:c="7"/>// ask for more<text:line-break/><text:s text:c="2"/>}<text:line-break/>} else {<text:line-break/><text:s text:c="2"/>// Add the latest byte from the serial port to array:<text:line-break/><text:s text:c="2"/>serialInArray[serialCount] = inByte;<text:line-break/><text:s text:c="2"/>serialCount++;</text:p>
      <text:p text:style-name="Preformatted_20_Text"><text:s text:c="2"/>// If we have 3 bytes:<text:line-break/><text:s text:c="2"/>if (serialCount &gt; Narduino-1 ) {<text:line-break/><text:s text:c="4"/>for (int i=0; i&lt;numOfTriangles; i++) {<text:line-break/><text:s text:c="4"/>triangles[i].newSize = serialInArray[0]; <text:line-break/><text:s text:c="4"/>triangles[i].innerOpacity = serialInArray[1];<text:line-break/><text:s text:c="4"/>backgroundOpacity = serialInArray[2];<text:line-break/><text:s text:c="4"/>triangles[i].newHueOffset<text:s text:c="2"/>= serialInArray[3];<text:line-break/><text:s text:c="4"/>ypos = serialInArray[4];</text:p>
      <text:p text:style-name="Preformatted_20_Text"><text:s text:c="4"/>// print the values (for debugging purposes only):<text:line-break/><text:s text:c="4"/>println(triangles[i].newSize + "\t" + triangles[i].innerOpacity + "\t" + backgroundOpacity + "\t" + triangles[i].newHueOffset);</text:p>
      <text:p text:style-name="Preformatted_20_Text"><text:s text:c="4"/>// Send a capital A to request new sensor readings:<text:line-break/><text:s text:c="4"/>myPort.write('A');<text:line-break/><text:s text:c="4"/>// Reset serialCount:<text:line-break/><text:s text:c="4"/>serialCount = 0;<text:line-break/><text:s text:c="2"/>}<text:line-break/>}</text:p>
      <text:p text:style-name="Text_20_body">}
}</text:p>
      <text:h text:style-name="Heading_20_3" text:outline-level="3"><text:bookmark-start text:name="__RefHeading___probleme_rencontremanque_de_reactivite_8"/><text:bookmark-start text:name="probleme_rencontremanque_de_reactivite"/>Problème rencontré : manque de réactivité<text:bookmark-end text:name="__RefHeading___probleme_rencontremanque_de_reactivite_8"/><text:bookmark-end text:name="probleme_rencontremanque_de_reactivite"/></text:h>
      <text:h text:style-name="Heading_20_3" text:outline-level="3"><text:bookmark-start text:name="__RefHeading___referencesdiy_midi_controller_9"/><text:bookmark-start text:name="referencesdiy_midi_controller"/>Références : DIY midi controller<text:bookmark-end text:name="__RefHeading___referencesdiy_midi_controller_9"/><text:bookmark-end text:name="referencesdiy_midi_controller"/></text:h>
      <text:p text:style-name="Text_20_body">Je me suis beaucoup inspirée de la série de vidéos suivante : <text:a xlink:type="simple" xlink:href="https://youtu.be/kESotTqQgm4" text:style-name="Internet_20_link" text:visited-style-name="Visited_20_Internet_20_Link">https://youtu.be/kESotTqQgm4</text:a></text:p>
      <text:h text:style-name="Heading_20_2" text:outline-level="2"><text:bookmark-start text:name="__RefHeading___realisation_de_la_maquette_10"/><text:bookmark-start text:name="realisation_de_la_maquette"/>Réalisation de la maquette<text:bookmark-end text:name="__RefHeading___realisation_de_la_maquette_10"/><text:bookmark-end text:name="realisation_de_la_maquette"/></text:h>
      <text:p text:style-name="Text_20_body">vidéos, photos du making o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controleur-midi-pour-image:accueil</dc:title>
  </office:meta>
</office:document-meta>
</file>