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digital-dating-burnout:accueil"/><text:bookmark-start text:name="__RefHeading___dating_burnout_1"/><text:bookmark-start text:name="dating_burnout"/>Dating Burnout<text:bookmark-end text:name="__RefHeading___dating_burnout_1"/><text:bookmark-end text:name="dating_burnout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_Last"> Capteur de distanc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igital-dating-burnout:accueil</dc:title>
  </office:meta>
</office:document-meta>
</file>