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expression-et-numerique:accueil"/><text:bookmark-start text:name="__RefHeading___expression_et_numerique_1"/><text:bookmark-start text:name="expression_et_numerique"/>Expression et numérique<text:bookmark-end text:name="__RefHeading___expression_et_numerique_1"/><text:bookmark-end text:name="expression_et_numerique"/></text:h>
      <text:p text:style-name="Text_20_body">A COMPLÉTER !!!</text:p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3" text:outline-level="3"><text:bookmark-start text:name="__RefHeading___referencescontrole_d_acces_par_badge_rfid_avec_arduino_5"/><text:bookmark-start text:name="referencescontrole_d_acces_par_badge_rfid_avec_arduino"/>Références : Contrôle d’accès par badge RFID avec Arduino<text:bookmark-end text:name="__RefHeading___referencescontrole_d_acces_par_badge_rfid_avec_arduino_5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6"/><text:bookmark-start text:name="realisation_de_la_maquette"/>Réalisation de la maquette<text:bookmark-end text:name="__RefHeading___realisation_de_la_maquette_6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expression-et-numerique:accueil</dc:title>
  </office:meta>
</office:document-meta>
</file>