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lossmanuals:flossmanuals"/><text:bookmark-start text:name="__RefHeading___floss_manuals_kesako_1"/><text:bookmark-start text:name="floss_manuals_kesako"/>Floss Manuals Késako?<text:bookmark-end text:name="__RefHeading___floss_manuals_kesako_1"/><text:bookmark-end text:name="floss_manuals_kesako"/></text:h>
      <text:p text:style-name="Text_20_body">Floss est l’acronyme de Free Libre Open Source Software. Fondamentalement, cela signifie que le code source du logiciel est disponible, librement utilisable, modifiable, redistribuable sous les mêmes conditions. </text:p>
      <text:p text:style-name="Text_20_body">Un Floss manual est donc un manuel en libre accès!</text:p>
      <text:p text:style-name="Text_20_body">Source: <text:a xlink:type="simple" xlink:href="https://fr.flossmanuals.net/faq-floss-manuals-francophone/que-signifie-floss/" text:style-name="Internet_20_link" text:visited-style-name="Visited_20_Internet_20_Link">flossmanuals.net</text:a></text:p>
      <text:h text:style-name="Heading_20_2" text:outline-level="2"><text:bookmark-start text:name="__RefHeading___a_-_z_2"/><text:bookmark-start text:name="a_-_z"/>A - Z<text:bookmark-end text:name="__RefHeading___a_-_z_2"/><text:bookmark-end text:name="a_-_z"/></text:h>
      <text:p text:style-name="Text_20_body"><text:line-break/> </text:p>
      <text:list text:style-name="List_20_1" text:continue-numbering="false">
        <text:list-item>
          <text:p text:style-name="List_20_1_Content_First"><text:a xlink:type="simple" xlink:href="http://tonerkebab.fr/wiki/doku.php?id=wiki:flossmanuals:boitier-interactif-01:accueil" text:style-name="Internet_20_link" text:visited-style-name="Visited_20_Internet_20_Link">boitier-interactif-01</text:a></text:p>
        </text:list-item>
        <text:list-item>
          <text:p text:style-name="List_20_1_Content"><text:a xlink:type="simple" xlink:href="http://tonerkebab.fr/wiki/doku.php?id=wiki:flossmanuals:boitier-interactif-bis:accueil" text:style-name="Internet_20_link" text:visited-style-name="Visited_20_Internet_20_Link">boitier-interactif-bis</text:a></text:p>
        </text:list-item>
        <text:list-item>
          <text:p text:style-name="List_20_1_Content"><text:a xlink:type="simple" xlink:href="http://tonerkebab.fr/wiki/doku.php?id=wiki:flossmanuals:bouton-ajout-de-balles:accueil" text:style-name="Internet_20_link" text:visited-style-name="Visited_20_Internet_20_Link">bouton-ajout-de-balles</text:a></text:p>
        </text:list-item>
        <text:list-item>
          <text:p text:style-name="List_20_1_Content"><text:a xlink:type="simple" xlink:href="http://tonerkebab.fr/wiki/doku.php?id=wiki:flossmanuals:bouton-jukebox-aleatoire:accueil" text:style-name="Internet_20_link" text:visited-style-name="Visited_20_Internet_20_Link">bouton-jukebox-aleatoire</text:a></text:p>
        </text:list-item>
        <text:list-item>
          <text:p text:style-name="List_20_1_Content"><text:a xlink:type="simple" xlink:href="http://tonerkebab.fr/wiki/doku.php?id=wiki:flossmanuals:bouton-jukebox-aleatoire-module-mp3:accueil" text:style-name="Internet_20_link" text:visited-style-name="Visited_20_Internet_20_Link">bouton-jukebox-aleatoire-module-mp3</text:a></text:p>
        </text:list-item>
        <text:list-item>
          <text:p text:style-name="List_20_1_Content"><text:a xlink:type="simple" xlink:href="http://tonerkebab.fr/wiki/doku.php?id=wiki:flossmanuals:capacitif-plante-son-video:accueil" text:style-name="Internet_20_link" text:visited-style-name="Visited_20_Internet_20_Link">capacitif-plante-son-video</text:a></text:p>
        </text:list-item>
        <text:list-item>
          <text:p text:style-name="List_20_1_Content"><text:a xlink:type="simple" xlink:href="http://tonerkebab.fr/wiki/doku.php?id=wiki:flossmanuals:capteur-distance-detection-passage-porte:accueil" text:style-name="Internet_20_link" text:visited-style-name="Visited_20_Internet_20_Link">capteur-distance-detection-passage-porte</text:a></text:p>
        </text:list-item>
        <text:list-item>
          <text:p text:style-name="List_20_1_Content"><text:a xlink:type="simple" xlink:href="http://tonerkebab.fr/wiki/doku.php?id=wiki:flossmanuals:capteur-distance-module-mp3:accueil" text:style-name="Internet_20_link" text:visited-style-name="Visited_20_Internet_20_Link">capteur-distance-module-mp3</text:a></text:p>
        </text:list-item>
        <text:list-item>
          <text:p text:style-name="List_20_1_Content"><text:a xlink:type="simple" xlink:href="http://tonerkebab.fr/wiki/doku.php?id=wiki:flossmanuals:controleur-midi-pour-image:accueil" text:style-name="Internet_20_link" text:visited-style-name="Visited_20_Internet_20_Link">controleur-midi-pour-image</text:a></text:p>
        </text:list-item>
        <text:list-item>
          <text:p text:style-name="List_20_1_Content"><text:a xlink:type="simple" xlink:href="http://tonerkebab.fr/wiki/doku.php?id=wiki:flossmanuals:detruire-l-image-par-la-masturbation:accueil" text:style-name="Internet_20_link" text:visited-style-name="Visited_20_Internet_20_Link">detruire-l-image-par-la-masturbation</text:a></text:p>
        </text:list-item>
        <text:list-item>
          <text:p text:style-name="List_20_1_Content"><text:a xlink:type="simple" xlink:href="http://tonerkebab.fr/wiki/doku.php?id=wiki:flossmanuals:ecologie-numerique:accueil" text:style-name="Internet_20_link" text:visited-style-name="Visited_20_Internet_20_Link">ecologie-numerique</text:a></text:p>
        </text:list-item>
        <text:list-item>
          <text:p text:style-name="List_20_1_Content"><text:a xlink:type="simple" xlink:href="http://tonerkebab.fr/wiki/doku.php?id=wiki:flossmanuals:expression-et-numerique:accueil" text:style-name="Internet_20_link" text:visited-style-name="Visited_20_Internet_20_Link">expression-et-numerique</text:a></text:p>
        </text:list-item>
        <text:list-item>
          <text:p text:style-name="List_20_1_Content"><text:a xlink:type="simple" xlink:href="http://tonerkebab.fr/wiki/doku.php?id=wiki:flossmanuals:imprimante-thermique-esoterique:accueil" text:style-name="Internet_20_link" text:visited-style-name="Visited_20_Internet_20_Link">imprimante-thermique-esoterique</text:a></text:p>
        </text:list-item>
        <text:list-item>
          <text:p text:style-name="List_20_1_Content"><text:a xlink:type="simple" xlink:href="http://tonerkebab.fr/wiki/doku.php?id=wiki:flossmanuals:livre-enfant-interactif-pression:accueil" text:style-name="Internet_20_link" text:visited-style-name="Visited_20_Internet_20_Link">livre-enfant-interactif-pression</text:a></text:p>
        </text:list-item>
        <text:list-item>
          <text:p text:style-name="List_20_1_Content"><text:a xlink:type="simple" xlink:href="http://tonerkebab.fr/wiki/doku.php?id=wiki:flossmanuals:potentiometre-custom-identite:accueil" text:style-name="Internet_20_link" text:visited-style-name="Visited_20_Internet_20_Link">potentiometre-custom-identite</text:a></text:p>
        </text:list-item>
        <text:list-item>
          <text:p text:style-name="List_20_1_Content"><text:a xlink:type="simple" xlink:href="http://tonerkebab.fr/wiki/doku.php?id=wiki:flossmanuals:rfid-lecteur-mp3:accueil" text:style-name="Internet_20_link" text:visited-style-name="Visited_20_Internet_20_Link">rfid-lecteur-mp3</text:a></text:p>
        </text:list-item>
        <text:list-item>
          <text:p text:style-name="List_20_1_Content"><text:a xlink:type="simple" xlink:href="http://tonerkebab.fr/wiki/doku.php?id=wiki:flossmanuals:rythme-cardiaque-et-image:accueil" text:style-name="Internet_20_link" text:visited-style-name="Visited_20_Internet_20_Link">rythme-cardiaque-et-image</text:a></text:p>
        </text:list-item>
        <text:list-item>
          <text:p text:style-name="List_20_1_Content"><text:a xlink:type="simple" xlink:href="http://tonerkebab.fr/wiki/doku.php?id=wiki:flossmanuals:table-mixage-images:accueil" text:style-name="Internet_20_link" text:visited-style-name="Visited_20_Internet_20_Link">table-mixage-images</text:a></text:p>
        </text:list-item>
        <text:list-item>
          <text:p text:style-name="List_20_1_Content"><text:a xlink:type="simple" xlink:href="http://tonerkebab.fr/wiki/doku.php?id=wiki:flossmanuals:table-mixage-images-2:accueil" text:style-name="Internet_20_link" text:visited-style-name="Visited_20_Internet_20_Link">table-mixage-images-2</text:a></text:p>
        </text:list-item>
        <text:list-item>
          <text:p text:style-name="List_20_1_Content"><text:a xlink:type="simple" xlink:href="http://tonerkebab.fr/wiki/doku.php?id=wiki:flossmanuals:tableaux-vivants:accueil" text:style-name="Internet_20_link" text:visited-style-name="Visited_20_Internet_20_Link">tableaux-vivants</text:a></text:p>
        </text:list-item>
        <text:list-item>
          <text:p text:style-name="List_20_1_Content"><text:a xlink:type="simple" xlink:href="http://tonerkebab.fr/wiki/doku.php?id=wiki:flossmanuals:theremin:accueil" text:style-name="Internet_20_link" text:visited-style-name="Visited_20_Internet_20_Link">theremin</text:a></text:p>
        </text:list-item>
        <text:list-item>
          <text:p text:style-name="List_20_1_Content_Last"><text:a xlink:type="simple" xlink:href="http://tonerkebab.fr/wiki/doku.php?id=wiki:flossmanuals:un-capteur-une-application:accueil" text:style-name="Internet_20_link" text:visited-style-name="Visited_20_Internet_20_Link">un-capteur-une-application</text:a></text:p>
        </text:list-item>
      </text:list>
      <text:line-break/>
      <text:h text:style-name="Heading_20_1" text:outline-level="1"><text:bookmark-start text:name="__RefHeading___plan_des_articles_3"/><text:bookmark-start text:name="plan_des_articles"/>Plan des articles<text:bookmark-end text:name="__RefHeading___plan_des_articles_3"/><text:bookmark-end text:name="plan_des_articles"/></text:h>
      <text:p text:style-name="Text_20_body">Dans la mesure du possible les articles doivent avoir la même présentation générales. Vous pouvez vous inspirer de l'article <text:a xlink:type="simple" xlink:href="http://tonerkebab.fr/wiki/doku.php?id=wiki:flossmanuals:rfid-lecteur-mp3:accueil" text:style-name="Internet_20_link" text:visited-style-name="Visited_20_Internet_20_Link">Lancer un lecteur MP3 grâce à des Tag RFID</text:a> :</text:p>
      <text:p text:style-name="Text_20_body"><text:span text:style-name="Strong_20_Emphasis"> TITRE </text:span></text:p>
      <text:list text:style-name="List_20_1" text:continue-numbering="false">
        <text:list-item>
          <text:p text:style-name="List_20_1_Content_First"> <text:span text:style-name="Strong_20_Emphasis">Porteur(s) du projet</text:span> : </text:p>
        </text:list-item>
        <text:list-item>
          <text:p text:style-name="List_20_1_Content"> <text:span text:style-name="Strong_20_Emphasis">Date</text:span> : </text:p>
        </text:list-item>
        <text:list-item>
          <text:p text:style-name="List_20_1_Content"> <text:span text:style-name="Strong_20_Emphasis">Contexte</text:span> : Micro-projet de cours</text:p>
        </text:list-item>
        <text:list-item>
          <text:p text:style-name="List_20_1_Content"> <text:span text:style-name="Strong_20_Emphasis">Fichiers</text:span> : </text:p>
        </text:list-item>
        <text:list-item>
          <text:p text:style-name="List_20_1_Content"> <text:span text:style-name="Strong_20_Emphasis">Liens</text:span> :</text:p>
        </text:list-item>
        <text:list-item>
          <text:p text:style-name="List_20_1_Content"> <text:span text:style-name="Strong_20_Emphasis">Capteurs/Actionneurs</text:span> : </text:p>
          <text:list text:style-name="List_20_1">
            <text:list-item>
              <text:p text:style-name="List_20_1_Content"> Carte Arduino Uno /Seeduino</text:p>
            </text:list-item>
            <text:list-item>
              <text:p text:style-name="List_20_1_Content"> Potentiomètres, </text:p>
            </text:list-item>
            <text:list-item>
              <text:p text:style-name="List_20_1_Content_Last"> etc.</text:p>
            </text:list-item>
          </text:list>
        </text:list-item>
      </text:list>
      <text:p text:style-name="Text_20_body"><text:span text:style-name="Strong_20_Emphasis"> PROJET ET OBJECTIFS </text:span></text:p>
      <text:p text:style-name="Text_20_body">Description des intentions et des objectifs de design. Ici il faut répondre aux questions :</text:p>
      <text:list text:style-name="List_20_1" text:continue-numbering="false">
        <text:list-item>
          <text:p text:style-name="List_20_1_Content_First"> quoi ?</text:p>
        </text:list-item>
        <text:list-item>
          <text:p text:style-name="List_20_1_Content_Last"> pourquoi?</text:p>
        </text:list-item>
      </text:list>
      <text:p text:style-name="Text_20_body">Vous pouvez faire des schémas explicatifs et expliquer le fonctionnement a priori de votre maquette.</text:p>
      <text:p text:style-name="Text_20_body"><text:span text:style-name="Strong_20_Emphasis"> PLANS DE CONCEPTION ET SCHÉMAS DE CÂBLAGE  </text:span></text:p>
      <text:p text:style-name="Text_20_body">Donner les plans de câblage effectués sur <text:a xlink:type="simple" xlink:href="https://fritzing.org/" text:style-name="Internet_20_link" text:visited-style-name="Visited_20_Internet_20_Link">Fritzing</text:a> ou <text:a xlink:type="simple" xlink:href="https://www.tinkercad.com/" text:style-name="Internet_20_link" text:visited-style-name="Visited_20_Internet_20_Link">Tinkercad</text:a>.
Donner les maquettes des pièces effectuées pour impression 3D ou découpe Laser.</text:p>
      <text:p text:style-name="Text_20_body"><text:span text:style-name="Strong_20_Emphasis"> PROGRAMMES  </text:span></text:p>
      <text:p text:style-name="Text_20_body">Donner les programmes Arduino, Processing, GDevelop, html, Unity <text:span text:style-name="underline"><text:span text:style-name="Strong_20_Emphasis">commentés</text:span></text:span>.</text:p>
      <text:p text:style-name="Text_20_body"><text:span text:style-name="Strong_20_Emphasis"> RÉALISATION DU PROTOTYPE </text:span></text:p>
      <text:p text:style-name="Text_20_body">vidéos, photos du making of…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flossmanuals:flossmanuals</dc:title>
  </office:meta>
</office:document-meta>
</file>