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flossmanuals"/><text:bookmark-start text:name="__RefHeading___floss_manuals_kesako_1"/><text:bookmark-start text:name="floss_manuals_kesako"/>Floss Manuals Késako?<text:bookmark-end text:name="__RefHeading___floss_manuals_kesako_1"/><text:bookmark-end text:name="floss_manuals_kesako"/></text:h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p text:style-name="Text_20_body">Source: <text:a xlink:type="simple" xlink:href="https://fr.flossmanuals.net/faq-floss-manuals-francophone/que-signifie-floss/" text:style-name="Internet_20_link" text:visited-style-name="Visited_20_Internet_20_Link">flossmanuals.net</text:a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://tonerkebab.fr/wiki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://tonerkebab.fr/wiki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://tonerkebab.fr/wiki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://tonerkebab.fr/wiki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://tonerkebab.fr/wiki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://tonerkebab.fr/wiki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://tonerkebab.fr/wiki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://tonerkebab.fr/wiki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://tonerkebab.fr/wiki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://tonerkebab.fr/wiki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://tonerkebab.fr/wiki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://tonerkebab.fr/wiki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://tonerkebab.fr/wiki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://tonerkebab.fr/wiki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://tonerkebab.fr/wiki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://tonerkebab.fr/wiki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://tonerkebab.fr/wiki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://tonerkebab.fr/wiki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://tonerkebab.fr/wiki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://tonerkebab.fr/wiki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://tonerkebab.fr/wiki/doku.php?id=wiki:flossmanuals:un-capteur-une-application:accueil" text:style-name="Internet_20_link" text:visited-style-name="Visited_20_Internet_20_Link">un-capteur-une-application</text:a></text:p>
        </text:list-item>
      </text:list>
      <text:line-break/>
      <text:h text:style-name="Heading_20_1" text:outline-level="1"><text:bookmark-start text:name="__RefHeading___plan_des_articles_3"/><text:bookmark-start text:name="plan_des_articles"/>Plan des articles<text:bookmark-end text:name="__RefHeading___plan_des_articles_3"/><text:bookmark-end text:name="plan_des_articles"/></text:h>
      <text:p text:style-name="Text_20_body">Dans la mesure du possible les articles doivent avoir la même présentation générales. Vous pouvez vous inspirer de l'article <text:a xlink:type="simple" xlink:href="http://tonerkebab.fr/wiki/doku.php?id=wiki:flossmanuals:rfid-lecteur-mp3:accueil" text:style-name="Internet_20_link" text:visited-style-name="Visited_20_Internet_20_Link">Lancer un lecteur MP3 grâce à des Tag RFID</text:a> :</text:p>
      <text:p text:style-name="Text_20_body"><text:span text:style-name="Strong_20_Emphasis"> TITRE </text:span></text:p>
      <text:list text:style-name="List_20_1" text:continue-numbering="false">
        <text:list-item>
          <text:p text:style-name="List_20_1_Content_First"> <text:span text:style-name="Strong_20_Emphasis">Porteur(s) du projet</text:span> : </text:p>
        </text:list-item>
        <text:list-item>
          <text:p text:style-name="List_20_1_Content"> <text:span text:style-name="Strong_20_Emphasis">Date</text:span> : 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"> Potentiomètres, </text:p>
            </text:list-item>
            <text:list-item>
              <text:p text:style-name="List_20_1_Content_Last"> etc.</text:p>
            </text:list-item>
          </text:list>
        </text:list-item>
      </text:list>
      <text:p text:style-name="Text_20_body"><text:span text:style-name="Strong_20_Emphasis"> Projet et objectifs </text:span>
Description des intentions et des objectifs de design. Ici il faut répondre aux questions :</text:p>
      <text:list text:style-name="List_20_1" text:continue-numbering="false">
        <text:list-item>
          <text:p text:style-name="List_20_1_Content_First"> quoi ?</text:p>
        </text:list-item>
        <text:list-item>
          <text:p text:style-name="List_20_1_Content_Last"> pourquoi?</text:p>
        </text:list-item>
      </text:list>
      <text:p text:style-name="Text_20_body">Vous pouvez faire des schémas explicatifs et expliquer le fonctionnement a priori de votre maquette.</text:p>
      <text:p text:style-name="Text_20_body"><text:span text:style-name="Strong_20_Emphasis"> Plans de conception et schémas de câblage  </text:span>
Donner les plans de câblage effectués sur <text:a xlink:type="simple" xlink:href="https://fritzing.org/" text:style-name="Internet_20_link" text:visited-style-name="Visited_20_Internet_20_Link">Fritzing</text:a> ou <text:a xlink:type="simple" xlink:href="https://www.tinkercad.com/" text:style-name="Internet_20_link" text:visited-style-name="Visited_20_Internet_20_Link">Tinkercad</text:a>.
Donner les maquettes des pièces effectuées pour impression 3D ou découpe Laser.</text:p>
      <text:p text:style-name="Text_20_body"><text:span text:style-name="Strong_20_Emphasis"> Plans de conception et schémas de câblage  </text:span>
Donner les programmes Arduino, Processing, Unity <text:span text:style-name="underline"><text:span text:style-name="Strong_20_Emphasis">commentés</text:span></text:span>.</text:p>
      <text:p text:style-name="Text_20_body"><text:span text:style-name="Strong_20_Emphasis"> Réalisation de la maquette </text:span>
vidéos, photos du making of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