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potentiometre-custom-identite:accueil"/><text:bookmark-start text:name="__RefHeading___potentiometre_custom_identite_1"/><text:bookmark-start text:name="potentiometre_custom_identite"/>Potentiomètre Custom Identité<text:bookmark-end text:name="__RefHeading___potentiometre_custom_identite_1"/><text:bookmark-end text:name="potentiometre_custom_identite"/></text:h>
      <text:list text:style-name="List_20_1" text:continue-numbering="false">
        <text:list-item>
          <text:p text:style-name="List_20_1_Content_First"> <text:span text:style-name="Strong_20_Emphasis">Porteur(s) du projet</text:span> : POIROT Cyrielle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La perte d'individuation à l'âge hyperindustriel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_Last"> <text:span text:style-name="Strong_20_Emphasis">Capteurs/Actionneurs</text:span> : </text:p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3" text:outline-level="3"><text:bookmark-start text:name="__RefHeading___referencescontrole_d_acces_par_badge_rfid_avec_arduino_5"/><text:bookmark-start text:name="referencescontrole_d_acces_par_badge_rfid_avec_arduino"/>Références : Contrôle d’accès par badge RFID avec Arduino<text:bookmark-end text:name="__RefHeading___referencescontrole_d_acces_par_badge_rfid_avec_arduino_5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6"/><text:bookmark-start text:name="realisation_de_la_maquette"/>Réalisation de la maquette<text:bookmark-end text:name="__RefHeading___realisation_de_la_maquette_6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potentiometre-custom-identite:accueil</dc:title>
  </office:meta>
</office:document-meta>
</file>