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rythme-cardiaque-et-image:accueil"/><text:bookmark-start text:name="__RefHeading___rythme_cardiaque_1"/><text:bookmark-start text:name="rythme_cardiaque"/>Rythme cardiaque<text:bookmark-end text:name="__RefHeading___rythme_cardiaque_1"/><text:bookmark-end text:name="rythme_cardiaque"/></text:h>
      <text:h text:style-name="Heading_20_2" text:outline-level="2"><text:bookmark-start text:name="__RefHeading___intention_2"/><text:bookmark-start text:name="intention"/>Intention<text:bookmark-end text:name="__RefHeading___intention_2"/><text:bookmark-end text:name="intention"/></text:h>
      <text:p text:style-name="Text_20_body">Dans un principe d'écologie numérique, j'aimerai créer un variateur qui permet de transformer une image et de la compresser. L'idée est donc de diminuer la résolution d'une image en actionnant des potentiomètres. </text:p>
      <text:h text:style-name="Heading_20_2" text:outline-level="2"><text:bookmark-start text:name="__RefHeading___technique_3"/><text:bookmark-start text:name="technique"/>Technique<text:bookmark-end text:name="__RefHeading___technique_3"/><text:bookmark-end text:name="techn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rythme-cardiaque-et-image:accueil</dc:title>
  </office:meta>
</office:document-meta>
</file>