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lossmanuals:theremin:accueil"/><text:bookmark-start text:name="__RefHeading___theremin_1"/><text:bookmark-start text:name="theremin"/>Theremin<text:bookmark-end text:name="__RefHeading___theremin_1"/><text:bookmark-end text:name="theremi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flossmanuals:theremin:accueil</dc:title>
  </office:meta>
</office:document-meta>
</file>