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e483a7e5381755c4055658350b8cad.jpg"/>
  <manifest:file-entry manifest:media-type="image/jpeg" manifest:full-path="Pictures/f680cf8b1bc8d7fd4dc12c0ee845e1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karma:audrey-herd-smith:audrey-herd-smith"/><text:bookmark-start text:name="__RefHeading___portrait_karmique_audrey_herd-smith_1"/><text:bookmark-start text:name="portrait_karmique_audrey_herd-smith"/>Portrait karmique Audrey Herd-Smith<text:bookmark-end text:name="__RefHeading___portrait_karmique_audrey_herd-smith_1"/><text:bookmark-end text:name="portrait_karmique_audrey_herd-smith"/></text:h>
      <text:p text:style-name="Text_20_body"><draw:frame draw:style-name="media" draw:name="0" text:anchor-type="as-char" draw:z-index="0" svg:width="26.458333333333cm" style:rel-width="100%" svg:height="42.518541666667cm" style:rel-height="scale"><draw:image xlink:href="Pictures/b8e483a7e5381755c4055658350b8cad.jpg" xlink:type="simple" xlink:show="embed" xlink:actuate="onLoad"/></draw:frame></text:p>
      <text:p text:style-name="Text_20_body"><draw:frame draw:style-name="media" draw:name="1" text:anchor-type="as-char" draw:z-index="1" svg:width="21.166666666667cm" style:rel-width="100%" svg:height="18.944166666667cm" style:rel-height="scale"><draw:image xlink:href="Pictures/f680cf8b1bc8d7fd4dc12c0ee845e13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audrey-herd-smith:audrey-herd-smith</dc:title>
  </office:meta>
</office:document-meta>
</file>