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26b76f9469e7e6d913c4b7cc30f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6.487291666667cm" style:rel-width="100%" svg:height="32.755416666667cm" style:rel-height="scale"><draw:image xlink:href="Pictures/c926b76f9469e7e6d913c4b7cc30fb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hebraud-quentin:hebraud-quentin</dc:title>
  </office:meta>
</office:document-meta>
</file>