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lucie-gavignaud:lucie-gavignaud"/>Lucie Gavignau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ucie-gavignaud:lucie-gavignaud</dc:title>
  </office:meta>
</office:document-meta>
</file>