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33cf4a429d513761d815e4cc2882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manon_rizard:manon_rizard"/>Manon Rizard</text:p>
      <text:p text:style-name="Text_20_body">septembre 2020</text:p>
      <text:p text:style-name="Text_20_body"><draw:frame draw:style-name="media" draw:name="0" text:anchor-type="as-char" draw:z-index="0" svg:width="10.583333333333cm" svg:height="7.4820878813322cm"><draw:image xlink:href="Pictures/0733cf4a429d513761d815e4cc2882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non_rizard:manon_rizard</dc:title>
  </office:meta>
</office:document-meta>
</file>