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30ea459b61c667fd94c975a0c507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karma:mathilde-verdu_ibanez:mathilde-verdu_ibanez"/>Mathilde VERDU IBAÑEZ
<draw:frame draw:style-name="media" draw:name="0" text:anchor-type="as-char" draw:z-index="0" svg:width="131.28625cm" style:rel-width="100%" svg:height="92.842291666667cm" style:rel-height="scale"><draw:image xlink:href="Pictures/5a30ea459b61c667fd94c975a0c507b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thilde-verdu_ibanez:mathilde-verdu_ibanez</dc:title>
  </office:meta>
</office:document-meta>
</file>