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6ca567a915063aa8833c1b35d82d86.jpg"/>
  <manifest:file-entry manifest:media-type="image/jpeg" manifest:full-path="Pictures/e0e5e388b9ba2188847febb783f45a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wiki:karma:morgane-guillaume:morgane-guillaume"/>
16-10-15
<draw:frame draw:style-name="media" draw:name="0" text:anchor-type="as-char" draw:z-index="0" svg:width="44.45cm" style:rel-width="100%" svg:height="62.865cm" style:rel-height="scale"><draw:image xlink:href="Pictures/346ca567a915063aa8833c1b35d82d86.jpg" xlink:type="simple" xlink:show="embed" xlink:actuate="onLoad"/></draw:frame>
<text:line-break/>
22-01-16
<draw:frame draw:style-name="media" draw:name="1" text:anchor-type="as-char" draw:z-index="1" svg:width="33.469791666667cm" style:rel-width="100%" svg:height="42.015833333333cm" style:rel-height="scale"><draw:image xlink:href="Pictures/e0e5e388b9ba2188847febb783f45ad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morgane-guillaume:morgane-guillaume</dc:title>
  </office:meta>
</office:document-meta>
</file>