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e3304a26cb67b88fdffca38135a4491.gif"/>
  <manifest:file-entry manifest:media-type="image/png" manifest:full-path="Pictures/a97e000233fc775859816617282af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karma:satge-thibaud:satge-thibaud"/>====== Thibaud Satgé ======
 </text:span><draw:frame draw:style-name="media" draw:name="0" text:anchor-type="as-char" draw:z-index="0" svg:width="0.396875cm" svg:height="0.396875cm"><draw:image xlink:href="Pictures/ee3304a26cb67b88fdffca38135a4491.gif" xlink:type="simple" xlink:show="embed" xlink:actuate="onLoad"/></draw:frame></text:p>
      <text:p text:style-name="Text_20_body"><draw:frame draw:style-name="media" draw:name="1" text:anchor-type="as-char" draw:z-index="1" svg:width="15.875cm" svg:height="11.303587962963cm"><draw:image xlink:href="Pictures/a97e000233fc775859816617282af6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satge-thibaud:satge-thibaud</dc:title>
  </office:meta>
</office:document-meta>
</file>