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7b051e3483f40a5feb350e45524c1.jpg"/>
  <manifest:file-entry manifest:media-type="image/png" manifest:full-path="Pictures/2216240c8c66827575e904165ea88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4.975416666667cm" style:rel-height="scale"><draw:image xlink:href="Pictures/ce67b051e3483f40a5feb350e45524c1.jpg" xlink:type="simple" xlink:show="embed" xlink:actuate="onLoad"/></draw:frame></text:p>
      <text:p text:style-name="Text_20_body"><draw:frame draw:style-name="media" draw:name="1" text:anchor-type="as-char" draw:z-index="1" svg:width="65.616666666667cm" style:rel-width="100%" svg:height="92.815833333333cm" style:rel-height="scale"><draw:image xlink:href="Pictures/2216240c8c66827575e904165ea886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sevan-papazian:sevan-papazian</dc:title>
  </office:meta>
</office:document-meta>
</file>