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0f6f0680b1494fbf0efad7400007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karma:tabouret-eloise:tabouret-eloise"/>TABOURET Eloïse</text:span></text:p>
      <text:p text:style-name="Text_20_body"><draw:frame draw:style-name="media" draw:name="0" text:anchor-type="as-char" draw:z-index="0" svg:width="31.511875cm" style:rel-width="100%" svg:height="22.277916666667cm" style:rel-height="scale"><draw:image xlink:href="Pictures/9d0f6f0680b1494fbf0efad7400007b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tabouret-eloise:tabouret-eloise</dc:title>
  </office:meta>
</office:document-meta>
</file>