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blackbox:blackbox"/> Blackbox: Dispositif « fermé » par verrou logiciel (software) ou scellée matérielle (hardwar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blackbox:blackbox</dc:title>
  </office:meta>
</office:document-meta>
</file>