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hypermateriel-hyperindustriel:hypermateriel-hyperindustriel"/> Hypermatériel &amp; Hyperindustriel : L'immatériel n'existe pas et la société post-industrielle est une fable! Le milieu technique contemporain est au contraire hypermatériel, hyperindustriel et particulièrement gourmand en ressources diverses.<text:line-break/><text:line-break/>D'après Bernard Stiegl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hypermateriel-hyperindustriel:hypermateriel-hyperindustriel</dc:title>
  </office:meta>
</office:document-meta>
</file>