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ycee:fournisseurs"/><text:bookmark-start text:name="__RefHeading___fournisseurs_1"/><text:bookmark-start text:name="fournisseurs"/>Fournisseurs<text:bookmark-end text:name="__RefHeading___fournisseurs_1"/><text:bookmark-end text:name="fournisseurs"/></text:h>
      <text:p text:style-name="Horizontal_20_Line"/>
      <text:h text:style-name="Heading_20_3" text:outline-level="3"><text:bookmark-start text:name="__RefHeading___bricolage_2"/><text:bookmark-start text:name="bricolage"/>Bricolage<text:bookmark-end text:name="__RefHeading___bricolage_2"/><text:bookmark-end text:name="bricolage"/></text:h>
      <text:list text:style-name="List_20_1" text:continue-numbering="false">
        <text:list-item>
          <text:p text:style-name="List_20_1_Content_First"> Bricorama</text:p>
        </text:list-item>
        <text:list-item>
          <text:p text:style-name="List_20_1_Content_Last"> Leroy Merlin</text:p>
        </text:list-item>
      </text:list>
      <text:p text:style-name="Horizontal_20_Line"/>
      <text:h text:style-name="Heading_20_3" text:outline-level="3"><text:bookmark-start text:name="__RefHeading___beaux-arts_papeterie_3"/><text:bookmark-start text:name="beaux-arts_papeterie"/>Beaux-Arts &amp; Papeterie<text:bookmark-end text:name="__RefHeading___beaux-arts_papeterie_3"/><text:bookmark-end text:name="beaux-arts_papeterie"/></text:h>
      <text:list text:style-name="List_20_1" text:continue-numbering="false">
        <text:list-item>
          <text:p text:style-name="List_20_1_Content_First"> Géant des Beaux Arts</text:p>
        </text:list-item>
        <text:list-item>
          <text:p text:style-name="List_20_1_Content"> Meistre</text:p>
        </text:list-item>
        <text:list-item>
          <text:p text:style-name="List_20_1_Content"> Pichon</text:p>
        </text:list-item>
        <text:list-item>
          <text:p text:style-name="List_20_1_Content"> Rougier &amp; Plé</text:p>
        </text:list-item>
        <text:list-item>
          <text:p text:style-name="List_20_1_Content"> Papeterie: <text:a xlink:type="simple" xlink:href="https://www.bureau-vallee.fr/" text:style-name="Internet_20_link" text:visited-style-name="Visited_20_Internet_20_Link">https://www.bureau-vallee.fr/</text:a></text:p>
        </text:list-item>
        <text:list-item>
          <text:p text:style-name="List_20_1_Content_Last"> Traceur Direct: <text:a xlink:type="simple" xlink:href="https://www.traceurdirect.com/" text:style-name="Internet_20_link" text:visited-style-name="Visited_20_Internet_20_Link">https://www.traceurdirect.com/</text:a></text:p>
        </text:list-item>
      </text:list>
      <text:p text:style-name="Horizontal_20_Line"/>
      <text:h text:style-name="Heading_20_3" text:outline-level="3"><text:bookmark-start text:name="__RefHeading___impression_4"/><text:bookmark-start text:name="impression"/>Impression<text:bookmark-end text:name="__RefHeading___impression_4"/><text:bookmark-end text:name="impression"/></text:h>
      <text:list text:style-name="List_20_1" text:continue-numbering="false">
        <text:list-item>
          <text:p text:style-name="List_20_1_Content_First"> Impression: Espace Copie - 170 La Canebière - 13001 Marseille - Tél:04 91 47 01 47 </text:p>
        </text:list-item>
        <text:list-item>
          <text:p text:style-name="List_20_1_Content"> Impression: Hypercopy - 15 rue du Théâtre Français - 13001 Marseille - Tél: 04 95 08 24 03 <text:a xlink:type="simple" xlink:href="http://hypercopy.free.fr" text:style-name="Internet_20_link" text:visited-style-name="Visited_20_Internet_20_Link">http://hypercopy.free.fr</text:a></text:p>
        </text:list-item>
        <text:list-item>
          <text:p text:style-name="List_20_1_Content"> <text:a xlink:type="simple" xlink:href="http://www.quadrissimo.com" text:style-name="Internet_20_link" text:visited-style-name="Visited_20_Internet_20_Link">http://www.quadrissimo.com</text:a></text:p>
        </text:list-item>
        <text:list-item>
          <text:p text:style-name="List_20_1_Content_Last"> Cartouches (traceur): PRO-G Informatique - M. Moktar - mail : info.pro.g@free.fr - Tél: 06 61 70 32 27 - info.pro.g@free.fr</text:p>
        </text:list-item>
      </text:list>
      <text:p text:style-name="Horizontal_20_Line"/>
      <text:h text:style-name="Heading_20_3" text:outline-level="3"><text:bookmark-start text:name="__RefHeading___electroniques_5"/><text:bookmark-start text:name="electroniques"/>Électroniques<text:bookmark-end text:name="__RefHeading___electroniques_5"/><text:bookmark-end text:name="electroniques"/></text:h>
      <text:list text:style-name="List_20_1" text:continue-numbering="false">
        <text:list-item>
          <text:p text:style-name="List_20_1_Content_First"> Fournitures électroniques: gotronic<text:line-break/><text:a xlink:type="simple" xlink:href="https://www.gotronic.fr/" text:style-name="Internet_20_link" text:visited-style-name="Visited_20_Internet_20_Link">https://www.gotronic.fr/</text:a></text:p>
        </text:list-item>
        <text:list-item>
          <text:p text:style-name="List_20_1_Content"> Fournitures électroniques &amp; bricolage: Conrad<text:line-break/><text:a xlink:type="simple" xlink:href="http://www.conrad.fr/" text:style-name="Internet_20_link" text:visited-style-name="Visited_20_Internet_20_Link">http://www.conrad.fr/</text:a></text:p>
        </text:list-item>
        <text:list-item>
          <text:p text:style-name="List_20_1_Content_Last"> Peinture conductrice: <text:line-break/><text:a xlink:type="simple" xlink:href="https://www.stardustcolors.com/effet-rouille/947-peinture-conductive-60ml.html" text:style-name="Internet_20_link" text:visited-style-name="Visited_20_Internet_20_Link">https://www.stardustcolors.com/effet-rouille/947-peinture-conductive-60ml.html</text:a></text:p>
        </text:list-item>
      </text:list>
      <text:p text:style-name="Horizontal_20_Line"/>
      <text:h text:style-name="Heading_20_3" text:outline-level="3"><text:bookmark-start text:name="__RefHeading___autres_6"/><text:bookmark-start text:name="autres"/>Autres<text:bookmark-end text:name="__RefHeading___autres_6"/><text:bookmark-end text:name="autres"/></text:h>
      <text:list text:style-name="List_20_1" text:continue-numbering="false">
        <text:list-item>
          <text:p text:style-name="List_20_1_Content_First"> Plotters: <text:a xlink:type="simple" xlink:href="http://www.creadhesif.com/" text:style-name="Internet_20_link" text:visited-style-name="Visited_20_Internet_20_Link">http://www.creadhesif.com/</text:a></text:p>
        </text:list-item>
        <text:list-item>
          <text:p text:style-name="List_20_1_Content"> Badges (32mm): <text:a xlink:type="simple" xlink:href="https://www.badges-indep.com/" text:style-name="Internet_20_link" text:visited-style-name="Visited_20_Internet_20_Link">https://www.badges-indep.com/</text:a></text:p>
        </text:list-item>
        <text:list-item>
          <text:p text:style-name="List_20_1_Content"> Sérigraphie: <text:a xlink:type="simple" xlink:href="http://www.tiflex.com/" text:style-name="Internet_20_link" text:visited-style-name="Visited_20_Internet_20_Link">http://www.tiflex.com/</text:a></text:p>
        </text:list-item>
        <text:list-item>
          <text:p text:style-name="List_20_1_Content"> Impression 3D: <text:a xlink:type="simple" xlink:href="http://www.makershop.fr/" text:style-name="Internet_20_link" text:visited-style-name="Visited_20_Internet_20_Link">http://www.makershop.fr/</text:a></text:p>
        </text:list-item>
        <text:list-item>
          <text:p text:style-name="List_20_1_Content_Last"> Façonnage: <text:a xlink:type="simple" xlink:href="http://www.graphimailer.com/" text:style-name="Internet_20_link" text:visited-style-name="Visited_20_Internet_20_Link">http://www.graphimailer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ycee:fournisseurs</dc:title>
  </office:meta>
</office:document-meta>
</file>