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fe66c0f73cbb1d1df8a01f3ed8d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lycee:lycee:stage:stage"/>Aide proposée par Audrey Herd-Smith
<draw:frame draw:style-name="mediacenter" draw:name="0" text:anchor-type="paragraph" draw:z-index="0" svg:width="36.009791666667cm" style:rel-width="100%" svg:height="164.20041666667cm" style:rel-height="scale"><draw:image xlink:href="Pictures/ceefe66c0f73cbb1d1df8a01f3ed8d0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lycee:stage:stage</dc:title>
  </office:meta>
</office:document-meta>
</file>