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illustration-scientifique:illustration-scientifique"/><text:bookmark-start text:name="__RefHeading___illustration_scientifique_1"/><text:bookmark-start text:name="illustration_scientifique"/>Illustration scientifique,<text:bookmark-end text:name="__RefHeading___illustration_scientifique_1"/><text:bookmark-end text:name="illustration_scientifique"/></text:h>
      <text:h text:style-name="Heading_20_1" text:outline-level="1"><text:bookmark-start text:name="__RefHeading___entre_connaissance_2"/><text:bookmark-start text:name="entre_connaissance"/>entre connaissance<text:bookmark-end text:name="__RefHeading___entre_connaissance_2"/><text:bookmark-end text:name="entre_connaissance"/></text:h>
      <text:h text:style-name="Heading_20_1" text:outline-level="1"><text:bookmark-start text:name="__RefHeading___et_imagination_3"/><text:bookmark-start text:name="et_imagination"/>et imagination<text:bookmark-end text:name="__RefHeading___et_imagination_3"/><text:bookmark-end text:name="et_imagination"/></text:h>
      <text:p text:style-name="Text_20_body">───────────────────────────────────────────────</text:p>
      <text:h text:style-name="Heading_20_3" text:outline-level="3"><text:bookmark-start text:name="__RefHeading___comprendre_le_corps_4"/><text:bookmark-start text:name="comprendre_le_corps"/>Comprendre le corps<text:bookmark-end text:name="__RefHeading___comprendre_le_corps_4"/><text:bookmark-end text:name="comprendre_le_corps"/></text:h>
      <text:p text:style-name="Text_20_body">───────────────────────────────────────────────</text:p>
      <text:list text:style-name="List_20_1" text:continue-numbering="false">
        <text:list-item>
          <text:p text:style-name="List_20_1_Content_First"> Porteur du projet : Audrey Delacroix</text:p>
        </text:list-item>
        <text:list-item>
          <text:p text:style-name="List_20_1_Content"> Date : 20/02/2018</text:p>
        </text:list-item>
        <text:list-item>
          <text:p text:style-name="List_20_1_Content_Last"> Contexte : Mémoire de recherche en design graphique</text:p>
        </text:list-item>
      </text:list>
      <text:h text:style-name="Heading_20_2" text:outline-level="2"><text:bookmark-start text:name="__RefHeading___plan_synthese_5"/><text:bookmark-start text:name="plan_synthese"/>◊ Plan synthèse<text:bookmark-end text:name="__RefHeading___plan_synthese_5"/><text:bookmark-end text:name="plan_synthese"/></text:h>
      <text:p text:style-name="Text_20_body">Introduction</text:p>
      <text:p text:style-name="Text_20_body">1. L’indissociabilité des arts et des sciences</text:p>
      <text:list text:style-name="List_20_1" text:continue-numbering="false">
        <text:list-item>
          <text:p text:style-name="List_20_1_Content_First"> L’image, outil scientifique</text:p>
        </text:list-item>
        <text:list-item>
          <text:p text:style-name="List_20_1_Content"> La fascination des artistes pour la science</text:p>
        </text:list-item>
        <text:list-item>
          <text:p text:style-name="List_20_1_Content_Last"> La curiosité des scientifiques pour l’art</text:p>
        </text:list-item>
      </text:list>
      <text:p text:style-name="Text_20_body">2. La vulgarisation scientifique</text:p>
      <text:list text:style-name="List_20_1" text:continue-numbering="false">
        <text:list-item>
          <text:p text:style-name="List_20_1_Content_First"> La nécessité de diffuser le savoir</text:p>
        </text:list-item>
        <text:list-item>
          <text:p text:style-name="List_20_1_Content"> La place de la vulgarisation aujourd’hui</text:p>
        </text:list-item>
        <text:list-item>
          <text:p text:style-name="List_20_1_Content_Last"> Les limites de la vulgarisation</text:p>
        </text:list-item>
      </text:list>
      <text:p text:style-name="Text_20_body">3. L’importance de l'imaginaire dans la science</text:p>
      <text:list text:style-name="List_20_1" text:continue-numbering="false">
        <text:list-item>
          <text:p text:style-name="List_20_1_Content_First"> L’épanouissement dans l’éducation</text:p>
        </text:list-item>
        <text:list-item>
          <text:p text:style-name="List_20_1_Content"> La beauté de l’art et la beauté mathématique</text:p>
        </text:list-item>
        <text:list-item>
          <text:p text:style-name="List_20_1_Content_Last"> Les rôles de l’imaginaire dans la science</text:p>
        </text:list-item>
      </text:list>
      <text:p text:style-name="Text_20_body">Conclusion</text:p>
      <text:p text:style-name="Text_20_body">Lexique</text:p>
      <text:p text:style-name="Text_20_body">Remerciements</text:p>
      <text:p text:style-name="Text_20_body"><text:a xlink:type="simple" xlink:href="http://www.tonerkebab.fr/memoires_archives/2017-2018/Audrey%20Delacroix/Synthese%20Audrey%20Delacroix.pdf" text:style-name="Internet_20_link" text:visited-style-name="Visited_20_Internet_20_Link">Lien de la synthèse</text:a></text:p>
      <text:h text:style-name="Heading_20_2" text:outline-level="2"><text:bookmark-start text:name="__RefHeading___plan_annexe_6"/><text:bookmark-start text:name="plan_annexe"/>◊ Plan Annexe<text:bookmark-end text:name="__RefHeading___plan_annexe_6"/><text:bookmark-end text:name="plan_annexe"/></text:h>
      <text:p text:style-name="Text_20_body">1. Fiche de lecture</text:p>
      <text:list text:style-name="List_20_1" text:continue-numbering="false">
        <text:list-item>
          <text:p text:style-name="List_20_1_Content_First"> Présentation de l’auteur</text:p>
        </text:list-item>
        <text:list-item>
          <text:p text:style-name="List_20_1_Content"> Construction de l’ouvrage</text:p>
        </text:list-item>
        <text:list-item>
          <text:p text:style-name="List_20_1_Content"> Pourquoi vulgariser ?</text:p>
        </text:list-item>
        <text:list-item>
          <text:p text:style-name="List_20_1_Content_Last"> Les différentes formes de vulgarisation</text:p>
        </text:list-item>
      </text:list>
      <text:p text:style-name="Text_20_body">2. Arts, techniques et civilisations</text:p>
      <text:list text:style-name="List_20_1" text:continue-numbering="false">
        <text:list-item>
          <text:p text:style-name="List_20_1_Content_First"> Les Vanités</text:p>
        </text:list-item>
        <text:list-item>
          <text:p text:style-name="List_20_1_Content"> Le corps et la technologie</text:p>
        </text:list-item>
        <text:list-item>
          <text:p text:style-name="List_20_1_Content_Last"> Le corps vu par les « non-scientifiques » </text:p>
        </text:list-item>
      </text:list>
      <text:p text:style-name="Text_20_body">3. Rapport de stage</text:p>
      <text:list text:style-name="List_20_1" text:continue-numbering="false">
        <text:list-item>
          <text:p text:style-name="List_20_1_Content_First"> Présentations </text:p>
        </text:list-item>
        <text:list-item>
          <text:p text:style-name="List_20_1_Content"> Projets</text:p>
        </text:list-item>
        <text:list-item>
          <text:p text:style-name="List_20_1_Content_Last"> Environnements</text:p>
        </text:list-item>
      </text:list>
      <text:p text:style-name="Text_20_body">4. Entretiens</text:p>
      <text:list text:style-name="List_20_1" text:continue-numbering="false">
        <text:list-item>
          <text:p text:style-name="List_20_1_Content_First"> Vincent B, vulgarisateur</text:p>
        </text:list-item>
        <text:list-item>
          <text:p text:style-name="List_20_1_Content_Last"> Guillaume V, externe en médecine</text:p>
        </text:list-item>
      </text:list>
      <text:p text:style-name="Text_20_body">5. Fiche technique</text:p>
      <text:list text:style-name="List_20_1" text:continue-numbering="false">
        <text:list-item>
          <text:p text:style-name="List_20_1_Content_First"> Projets réalisés</text:p>
        </text:list-item>
        <text:list-item>
          <text:p text:style-name="List_20_1_Content_Last"> Vers le macro-projet</text:p>
        </text:list-item>
      </text:list>
      <text:p text:style-name="Text_20_body"><text:a xlink:type="simple" xlink:href="http://www.tonerkebab.fr/memoires_archives/2017-2018/Audrey%20Delacroix/Annexes%20Audrey%20Delacroix.pdf" text:style-name="Internet_20_link" text:visited-style-name="Visited_20_Internet_20_Link">Lien du carnet annexe</text:a></text:p>
      <text:h text:style-name="Heading_20_2" text:outline-level="2"><text:bookmark-start text:name="__RefHeading___images_7"/><text:bookmark-start text:name="images"/>◊ Images<text:bookmark-end text:name="__RefHeading___images_7"/><text:bookmark-end text:name="images"/></text:h>
      <text:p text:style-name="Text_20_body"><text:a xlink:type="simple" xlink:href="http://www.tonerkebab.fr/memoires_archives/2017-2018/Audrey%20Delacroix/Images%20Audrey%20Delacroix.pdf" text:style-name="Internet_20_link" text:visited-style-name="Visited_20_Internet_20_Link">Lien du carnet Images</text:a></text:p>
      <text:h text:style-name="Heading_20_2" text:outline-level="2"><text:bookmark-start text:name="__RefHeading___anglais_8"/><text:bookmark-start text:name="anglais"/>◊ Anglais<text:bookmark-end text:name="__RefHeading___anglais_8"/><text:bookmark-end text:name="anglais"/></text:h>
      <text:p text:style-name="Text_20_body"><text:a xlink:type="simple" xlink:href="http://www.tonerkebab.fr/memoires_archives/2017-2018/English/Delacroix_Audrey.pdf" text:style-name="Internet_20_link" text:visited-style-name="Visited_20_Internet_20_Link">Lien du mémoire en angla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illustration-scientifique:illustration-scientifique</dc:title>
  </office:meta>
</office:document-meta>
</file>