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lanning:planning-2021:dnmade3"/><text:bookmark-start text:name="__RefHeading___dnmade3_eni_1"/><text:bookmark-start text:name="dnmade3_eni"/>DNMADe3 ÉNI<text:bookmark-end text:name="__RefHeading___dnmade3_eni_1"/><text:bookmark-end text:name="dnmade3_eni"/></text:h>
      <text:p text:style-name="Text_20_body">Professeur référent: <text:a xlink:type="simple" xlink:href="mailto:mailto:luc.mattei@hotmail.com" text:style-name="Internet_20_link" text:visited-style-name="Visited_20_Internet_20_Link">Luc Mattéi</text:a></text:p>
      <text:list text:style-name="List_20_1" text:continue-numbering="false">
        <text:list-item>
          <text:p text:style-name="List_20_1_Content_First"> L'<text:a xlink:type="simple" xlink:href="https://calendar.google.com/calendar/embed?src=tl5337q9cbe0cjhroigc61cu30%40group.calendar.google.com&amp;ctz=Europe%2FParis" text:style-name="Internet_20_link" text:visited-style-name="Visited_20_Internet_20_Link">Agenda DNMADe3 ÉNI</text:a> est disponible dans la sidebar du wiki. C'est un outil Google™ vous pouvez vous abonner si vous le souhaitez.</text:p>
        </text:list-item>
        <text:list-item>
          <text:p text:style-name="List_20_1_Content"> <text:a xlink:type="simple" xlink:href="https://www.facebook.com/groups/dnmade.graphisme.edition.narration.interactivite" text:style-name="Internet_20_link" text:visited-style-name="Visited_20_Internet_20_Link">Groupe Facebook</text:a></text:p>
        </text:list-item>
        <text:list-item>
          <text:p text:style-name="List_20_1_Content_Last"> <text:a xlink:type="simple" xlink:href="https://www.instagram.com/dnmade_edition_marseille/" text:style-name="Internet_20_link" text:visited-style-name="Visited_20_Internet_20_Link">Instagram</text:a></text:p>
        </text:list-item>
      </text:list>
      <text:p text:style-name="Horizontal_20_Line"/>
      <text:h text:style-name="Heading_20_3" text:outline-level="3"><text:bookmark-start text:name="__RefHeading___projets_2"/><text:bookmark-start text:name="projets"/>Projets<text:bookmark-end text:name="__RefHeading___projets_2"/><text:bookmark-end text:name="projets"/></text:h>
      <text:h text:style-name="Heading_20_4" text:outline-level="4"><text:bookmark-start text:name="__RefHeading___musee_des_beaux_arts_mallette_pedagogique_3"/><text:bookmark-start text:name="musee_des_beaux_arts_mallette_pedagogique"/>Musée des Beaux Arts | Mallette Pédagogique<text:bookmark-end text:name="__RefHeading___musee_des_beaux_arts_mallette_pedagogique_3"/><text:bookmark-end text:name="musee_des_beaux_arts_mallette_pedagogique"/></text:h>
      <text:list text:style-name="List_20_1" text:continue-numbering="false">
        <text:list-item>
          <text:p text:style-name="LastListParagraph_List_20_1_Content_First"> <text:a xlink:type="simple" xlink:href="https://drive.google.com/drive/folders/13pUSOkDhW1PamcSPdJ0mtO6mTroWLjNM?usp=sharing" text:style-name="Internet_20_link" text:visited-style-name="Visited_20_Internet_20_Link">Drive Mallette</text:a></text:p>
        </text:list-item>
      </text:list>
      <text:h text:style-name="Heading_20_4" text:outline-level="4"><text:bookmark-start text:name="__RefHeading___fete_de_la_science_mediation_films_grec_sud_4"/><text:bookmark-start text:name="fete_de_la_science_mediation_films_grec_sud"/>Fête de la Science | Médiation Films GREC SUD<text:bookmark-end text:name="__RefHeading___fete_de_la_science_mediation_films_grec_sud_4"/><text:bookmark-end text:name="fete_de_la_science_mediation_films_grec_sud"/></text:h>
      <text:p text:style-name="Text_20_body">Le 8 octobre au Mucem</text:p>
      <text:list text:style-name="List_20_1" text:continue-numbering="false">
        <text:list-item>
          <text:p text:style-name="LastListParagraph_List_20_1_Content_First"> <text:a xlink:type="simple" xlink:href="https://drive.google.com/drive/u/0/folders/16wOCxMhOZSb41yF6GjjYTlD-xitsU29f" text:style-name="Internet_20_link" text:visited-style-name="Visited_20_Internet_20_Link">Drive Mucem</text:a></text:p>
        </text:list-item>
      </text:list>
      <text:p text:style-name="Horizontal_20_Line"/>
      <text:h text:style-name="Heading_20_3" text:outline-level="3"><text:bookmark-start text:name="__RefHeading___projet_de_diplome_5"/><text:bookmark-start text:name="projet_de_diplome"/>Projet de Diplôme<text:bookmark-end text:name="__RefHeading___projet_de_diplome_5"/><text:bookmark-end text:name="projet_de_diplome"/></text:h>
      <text:list text:style-name="List_20_1" text:continue-numbering="false">
        <text:list-item>
          <text:p text:style-name="LastListParagraph_List_20_1_Content_First"> <text:a xlink:type="simple" xlink:href="https://drive.google.com/drive/folders/1RyVwAO2x7eAUVbzAoIbz3TUCEX2QnSaS?usp=sharing" text:style-name="Internet_20_link" text:visited-style-name="Visited_20_Internet_20_Link">Drive Diplôme</text:a></text:p>
        </text:list-item>
      </text:list>
      <text:h text:style-name="Heading_20_3" text:outline-level="3"><text:bookmark-start text:name="__RefHeading___memoire_6"/><text:bookmark-start text:name="memoire"/>Mémoire<text:bookmark-end text:name="__RefHeading___memoire_6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drive.google.com/drive/folders/1cbB4x96KuFQveauAd-Umuhojzn8TCP2k?usp=sharing" text:style-name="Internet_20_link" text:visited-style-name="Visited_20_Internet_20_Link">Drive Mémoire</text:a></text:p>
        </text:list-item>
      </text:list>
      <text:p text:style-name="Horizontal_20_Line"/>
      <text:h text:style-name="Heading_20_3" text:outline-level="3"><text:bookmark-start text:name="__RefHeading___numerique_ricordeau_7"/><text:bookmark-start text:name="numerique_ricordeau"/>Numérique | Ricordeau<text:bookmark-end text:name="__RefHeading___numerique_ricordeau_7"/><text:bookmark-end text:name="numerique_ricordeau"/></text:h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<text:span text:style-name="Strong_20_Emphasis">Rendus - 07 janvier 2021 - 8h</text:span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Adobe Character Animator (Fichier source + export vidéo)</text:p>
        </text:list-item>
        <text:list-item>
          <text:p text:style-name="List_20_1_Content_Last"> Adobe Animate (Fichier source + export vidéo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rive.google.com/drive/folders/1auSGOCIloTiMbcBgazfTD_8GEihfhTRq?usp=sharing" text:style-name="Internet_20_link" text:visited-style-name="Visited_20_Internet_20_Link">Drive Numérique | Ricordeau</text:a></text:p>
        </text:list-item>
      </text:list>
      <text:p text:style-name="Horizontal_20_Line"/>
      <text:p text:style-name="Text_20_body"><text:a xlink:type="simple" xlink:href="https://tonerkebab.fr/wiki/doku.php?id=wiki:planning:planning-2021:accueil" text:style-name="Internet_20_link" text:visited-style-name="Visited_20_Internet_20_Link">Retour au plan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nning:planning-2021:dnmade3</dc:title>
  </office:meta>
</office:document-meta>
</file>