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f5e68148eaa1741b0ca380b7d263d0.png"/>
  <manifest:file-entry manifest:media-type="image/gif" manifest:full-path="Pictures/db8a959eabbb9fa7dad186d669dc8344.gif"/>
  <manifest:file-entry manifest:media-type="image/gif" manifest:full-path="Pictures/57c67c9732cce580056ae8039252ebfe.gif"/>
  <manifest:file-entry manifest:media-type="image/gif" manifest:full-path="Pictures/3f475910ff985c809a408662a53fe0ad.gif"/>
  <manifest:file-entry manifest:media-type="image/png" manifest:full-path="Pictures/6fc673104124e959a66192b5f5fa4317.png"/>
  <manifest:file-entry manifest:media-type="image/png" manifest:full-path="Pictures/4c9f733c9fdc64c0d491d20f57808a7a.png"/>
  <manifest:file-entry manifest:media-type="image/jpeg" manifest:full-path="Pictures/29d430dbf567b6753fadec3b4d11c210.jpg"/>
  <manifest:file-entry manifest:media-type="image/jpeg" manifest:full-path="Pictures/81f38db55003e5c87c6362aeed81256e.jpg"/>
  <manifest:file-entry manifest:media-type="image/jpeg" manifest:full-path="Pictures/24376ec759e61fb89482835e5cc764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bomberdoll:bomberdoll"/><text:bookmark-start text:name="__RefHeading___bomberdoll_1"/><text:bookmark-start text:name="bomberdoll"/>Bomberdoll<text:bookmark-end text:name="__RefHeading___bomberdoll_1"/><text:bookmark-end text:name="bomberdoll"/></text:h>
      <text:p text:style-name="Text_20_body"><text:span text:style-name="Emphasis">jeu vidéo</text:span></text:p>
      <text:p text:style-name="Horizontal_20_Line"/>
      <text:p text:style-name="Text_20_body"><text:span text:style-name="Strong_20_Emphasis"><text:a xlink:type="simple" xlink:href="http://tonerkebab.fr/wiki/doku.php?id=wiki:karma:louis-tord:accueil" text:style-name="Internet_20_link" text:visited-style-name="Visited_20_Internet_20_Link">louis tord</text:a></text:span><text:line-break/>
<text:span text:style-name="Strong_20_Emphasis">logiciel :</text:span> Gdevelop 5
<text:line-break/>
<text:line-break/>
jouer sur -&gt; <text:a xlink:type="simple" xlink:href="https://louisette.itch.io/bomberdoll" text:style-name="Internet_20_link" text:visited-style-name="Visited_20_Internet_20_Link">itch.io</text:a></text:p>
      <text:p text:style-name="Horizontal_20_Line"/>
      <text:p text:style-name="Text_20_body"><draw:frame draw:style-name="mediacenter" draw:name="0" text:anchor-type="paragraph" draw:z-index="0" svg:width="15.875cm" svg:height="8.9464285714286cm"><draw:image xlink:href="Pictures/92f5e68148eaa1741b0ca380b7d263d0.png" xlink:type="simple" xlink:show="embed" xlink:actuate="onLoad"/></draw:frame>
<draw:frame draw:style-name="medialeft" draw:name="1" text:anchor-type="paragraph" draw:z-index="1" svg:width="5.6885416666667cm" svg:height="5.6885416666667cm"><draw:image xlink:href="Pictures/db8a959eabbb9fa7dad186d669dc8344.gif" xlink:type="simple" xlink:show="embed" xlink:actuate="onLoad"/></draw:frame><draw:frame draw:style-name="medialeft" draw:name="2" text:anchor-type="paragraph" draw:z-index="2" svg:width="5.6885416666667cm" svg:height="5.6885416666667cm"><draw:image xlink:href="Pictures/57c67c9732cce580056ae8039252ebfe.gif" xlink:type="simple" xlink:show="embed" xlink:actuate="onLoad"/></draw:frame><draw:frame draw:style-name="medialeft" draw:name="3" text:anchor-type="paragraph" draw:z-index="3" svg:width="5.6885416666667cm" svg:height="5.6885416666667cm"><draw:image xlink:href="Pictures/3f475910ff985c809a408662a53fe0ad.gif" xlink:type="simple" xlink:show="embed" xlink:actuate="onLoad"/></draw:frame>
<text:line-break/>
<draw:frame draw:style-name="mediacenter" draw:name="4" text:anchor-type="paragraph" draw:z-index="4" svg:width="15.875cm" svg:height="8.9174382716049cm"><draw:image xlink:href="Pictures/6fc673104124e959a66192b5f5fa4317.png" xlink:type="simple" xlink:show="embed" xlink:actuate="onLoad"/></draw:frame>
<draw:frame draw:style-name="mediacenter" draw:name="5" text:anchor-type="paragraph" draw:z-index="5" svg:width="15.875cm" svg:height="8.9113445378151cm"><draw:image xlink:href="Pictures/4c9f733c9fdc64c0d491d20f57808a7a.png" xlink:type="simple" xlink:show="embed" xlink:actuate="onLoad"/></draw:frame>
<draw:frame draw:style-name="mediacenter" draw:name="6" text:anchor-type="paragraph" draw:z-index="6" svg:width="15.875cm" svg:height="9.921875cm"><draw:image xlink:href="Pictures/29d430dbf567b6753fadec3b4d11c210.jpg" xlink:type="simple" xlink:show="embed" xlink:actuate="onLoad"/></draw:frame>
<draw:frame draw:style-name="mediacenter" draw:name="7" text:anchor-type="paragraph" draw:z-index="7" svg:width="15.875cm" svg:height="9.921875cm"><draw:image xlink:href="Pictures/81f38db55003e5c87c6362aeed81256e.jpg" xlink:type="simple" xlink:show="embed" xlink:actuate="onLoad"/></draw:frame>
<draw:frame draw:style-name="mediacenter" draw:name="8" text:anchor-type="paragraph" draw:z-index="8" svg:width="15.875cm" svg:height="9.921875cm"><draw:image xlink:href="Pictures/24376ec759e61fb89482835e5cc764b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bomberdoll:bomberdoll</dc:title>
  </office:meta>
</office:document-meta>
</file>