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5ec3be77689a541eb87934d2616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8.683333333333cm" style:rel-width="100%" svg:height="34.925cm" style:rel-height="scale"><draw:image xlink:href="Pictures/505ec3be77689a541eb87934d26164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rive-technologique:accueil</dc:title>
  </office:meta>
</office:document-meta>
</file>