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le-temps-de-lile:accueil"/><text:bookmark-start text:name="__RefHeading___le_temps_de_l_ile_1"/><text:bookmark-start text:name="le_temps_de_l_ile"/>Le temps de l'île<text:bookmark-end text:name="__RefHeading___le_temps_de_l_ile_1"/><text:bookmark-end text:name="le_temps_de_l_ile"/></text:h>
      <text:p text:style-name="Text_20_body"><text:a xlink:type="simple" xlink:href="http://tonerkebab.fr/wiki/doku.php?id=wiki:projets:le-temps-de-lile:sansdessusdessous" text:style-name="Internet_20_link" text:visited-style-name="Visited_20_Internet_20_Link">Margot - SANS DESSUS DESSO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le-temps-de-lile:accueil</dc:title>
  </office:meta>
</office:document-meta>
</file>