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otif-contremotif:motif-contremotif"/><text:bookmark-start text:name="__RefHeading___motif_contre-motif_1"/><text:bookmark-start text:name="motif_contre-motif"/>Motif/Contre-motif<text:bookmark-end text:name="__RefHeading___motif_contre-motif_1"/><text:bookmark-end text:name="motif_contre-motif"/></text:h>
      <text:list text:style-name="List_20_1" text:continue-numbering="false">
        <text:list-item>
          <text:p text:style-name="List_20_1_Content_First"> Porteur du projet : Élèves de DSAA 1</text:p>
        </text:list-item>
        <text:list-item>
          <text:p text:style-name="List_20_1_Content"> Date : Du 01/2017 au 03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s divers projets ci-dessous sont le résultat des différentes recherches menées par les élèves de DSAA 1 sur le motif et le contre-motif.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p text:style-name="Text_20_body"><text:a xlink:type="simple" xlink:href="http://tonerkebab.fr/wiki/doku.php?id=wiki:projets:motif-contremotif:motif-contremotif:fabienne-edern:fabienne-edern" text:style-name="Internet_20_link" text:visited-style-name="Visited_20_Internet_20_Link">Fabienne Edern - Tatoue-moi si tu peux</text:a></text:p>
      <text:p text:style-name="Text_20_body"><text:a xlink:type="simple" xlink:href="http://tonerkebab.fr/wiki/doku.php?id=wiki:projets:motif-contremotif:alycia-rainaud" text:style-name="Internet_20_link" text:visited-style-name="Visited_20_Internet_20_Link">Alycia Rainaud - Les Charmes de Claire</text:a></text:p>
      <text:p text:style-name="Text_20_body"><text:a xlink:type="simple" xlink:href="http://tonerkebab.fr/wiki/doku.php?id=wiki:projets:motif-contremotif:audrey-delacroix" text:style-name="Internet_20_link" text:visited-style-name="Visited_20_Internet_20_Link">Audrey Delacroix ✿ Le parfum</text:a></text:p>
      <text:p text:style-name="Text_20_body"><text:a xlink:type="simple" xlink:href="http://tonerkebab.fr/wiki/doku.php?id=wiki:projets:motif-contremotif:thomas-leloup" text:style-name="Internet_20_link" text:visited-style-name="Visited_20_Internet_20_Link">Thomas Leloup - Avance-toi !</text:a></text:p>
      <text:p text:style-name="Text_20_body"><text:a xlink:type="simple" xlink:href="http://tonerkebab.fr/wiki/doku.php?id=wiki:projets:motif-contremotif:celine-renault" text:style-name="Internet_20_link" text:visited-style-name="Visited_20_Internet_20_Link">Céline Renault - A la rue le château !</text:a></text:p>
      <text:p text:style-name="Text_20_body"><text:a xlink:type="simple" xlink:href="http://tonerkebab.fr/wiki/doku.php?id=wiki:projets:motif-contremotif:chloe-guironnet" text:style-name="Internet_20_link" text:visited-style-name="Visited_20_Internet_20_Link">chloé Guironnet - Camoufler par le motif !</text:a></text:p>
      <text:p text:style-name="Text_20_body"><text:a xlink:type="simple" xlink:href="http://tonerkebab.fr/wiki/doku.php?id=wiki:projets:motif-contremotif:camille-descombes" text:style-name="Internet_20_link" text:visited-style-name="Visited_20_Internet_20_Link">Camille Descombes - De l'estime à l'usage !</text:a></text:p>
      <text:p text:style-name="Text_20_body"><text:a xlink:type="simple" xlink:href="http://tonerkebab.fr/wiki/doku.php?id=wiki:projets:motif-contremotif:lisa-guillermin" text:style-name="Internet_20_link" text:visited-style-name="Visited_20_Internet_20_Link">Lisa Guillermin - 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otif-contremotif:motif-contremotif</dc:title>
  </office:meta>
</office:document-meta>
</file>