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jets:narration-illustration:accueil:flora"/>fl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narration-illustration:accueil:flora</dc:title>
  </office:meta>
</office:document-meta>
</file>