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iki:projets:narration-illustration:les:accueil"/>porteur de projet</text:span> : Léa Hermann<text:line-break/>
<text:span text:style-name="underline">projet</text:span> : narration illustration<text:line-break/>
<text:span text:style-name="underline">contexte</text:span> : pratique plastique<text:line-break/>
<text:span text:style-name="underline">date</text:span> : mi-mars 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narration-illustration:les:accueil</dc:title>
  </office:meta>
</office:document-meta>
</file>