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nom-du-projet:nom-du-projet"/><text:bookmark-start text:name="__RefHeading___non_non_ne_remplissez_pas_cette_page_1"/><text:bookmark-start text:name="non_non_ne_remplissez_pas_cette_page"/>NON! NON! ne remplissez pas cette page!<text:bookmark-end text:name="__RefHeading___non_non_ne_remplissez_pas_cette_page_1"/><text:bookmark-end text:name="non_non_ne_remplissez_pas_cette_page"/></text:h>
      <text:p text:style-name="Text_20_body">Il faut remplacer dans la barre d'adresse “nom-du-projet:” par le nom de VOTRE projet, puis la remplir!</text:p>
      <text:p text:style-name="Text_20_body">Faire de même pour tutoriel, mémoire ou lexiqu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nom-du-projet:nom-du-projet</dc:title>
  </office:meta>
</office:document-meta>
</file>