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icto-kebab:picto-kebab"/><text:bookmark-start text:name="__RefHeading___picto_kebab_1"/><text:bookmark-start text:name="picto_kebab"/>PICTO KEBAB<text:bookmark-end text:name="__RefHeading___picto_kebab_1"/><text:bookmark-end text:name="picto_kebab"/></text:h>
      <text:h text:style-name="Heading_20_1" text:outline-level="1"><text:bookmark-start text:name="__RefHeading___pictos_pour_le_dsaa_design_mention_graphisme_2"/><text:bookmark-start text:name="pictos_pour_le_dsaa_design_mention_graphisme"/>Pictos pour le DSAA Design mention Graphisme<text:bookmark-end text:name="__RefHeading___pictos_pour_le_dsaa_design_mention_graphisme_2"/><text:bookmark-end text:name="pictos_pour_le_dsaa_design_mention_graphisme"/></text:h>
      <text:list text:style-name="List_20_1" text:continue-numbering="false">
        <text:list-item>
          <text:p text:style-name="List_20_1_Content_First"> Porteur du projet : Anne-Catherine Céard &amp; qui veut</text:p>
        </text:list-item>
        <text:list-item>
          <text:p text:style-name="List_20_1_Content"> Date : 09/09/2015</text:p>
        </text:list-item>
        <text:list-item>
          <text:p text:style-name="List_20_1_Content"> Licence : Creative Commons : nommer, modifier, partager dans les mêmes conditions.</text:p>
        </text:list-item>
        <text:list-item>
          <text:p text:style-name="List_20_1_Content_Last"> Contexte : utiliser un langage pictographique pour dessiner le portrait karmique d'un individu ou d'un groupe d'individus partageant des valeurs communes.</text:p>
        </text:list-item>
      </text:list>
      <text:h text:style-name="Heading_20_2" text:outline-level="2"><text:bookmark-start text:name="__RefHeading___description_3"/><text:bookmark-start text:name="description"/>Description<text:bookmark-end text:name="__RefHeading___description_3"/><text:bookmark-end text:name="description"/></text:h>
      <text:p text:style-name="Text_20_body">Les pictogrammes permettent de constituer des langages graphiques.
Ils codent généralement les unités de sens de la chaîne parlée.
Ils permettent par ailleurs une approche translinguitique, puisqu'ils n'encodent généralement pas
les phonèmes attachés à une langue.</text:p>
      <text:p text:style-name="Text_20_body">Développés pour le DSAA design mention Graphisme, ils visent à identifier, communiquer, cartographier
des tâches précises (voir la fiche de poste des massiers) ou des compétences (LFO-Regular).</text:p>
      <text:p text:style-name="Text_20_body">Deux systèmes de pictos sont proposés ci-après, à compléter, commenter et partager.</text:p>
      <text:p text:style-name="Text_20_body">Massier-Regular contient un ensemble fini de signes permettant de décrire la fiche de poste
du massier (voir vie au lycée).</text:p>
      <text:p text:style-name="Text_20_body">LFO-Regular contient un ensemble extensible de signes permettant, par combinaison notamment,
de décrire différents savoir-faire, différents niveaux de compétences, différents contextes de mise en œuvre. L'enjeu est de partager ce vocabulaire avec le LFO pour permettre aux étudiants de valider leurs compétences, soit par une évaluation pédagogique interne, soit en intégrant des temps de formation externes (stages, open ateliers, travail au sein du LFO, etc.).</text:p>
      <text:p text:style-name="Text_20_body"><text:a xlink:type="simple" xlink:href="http://tonerkebab.fr/wiki/lib/exe/fetch.php?media=wiki:projets:picto-kebab:isokarma-designgraf.otf.zip" text:style-name="Internet_20_link" text:visited-style-name="Visited_20_Internet_20_Link">isokarma-designgraf.otf.zip</text:a><text:line-break/>
<text:a xlink:type="simple" xlink:href="http://tonerkebab.fr/wiki/lib/exe/fetch.php?media=wiki:projets:dingkebab:massier-regular.ttf.zip" text:style-name="Internet_20_link" text:visited-style-name="Visited_20_Internet_20_Link">massier-regular.ttf.zip</text:a>
<text:line-break/><text:a xlink:type="simple" xlink:href="http://tonerkebab.fr/wiki/lib/exe/fetch.php?media=wiki:projets:dingkebab:lfo-regular.otf.zip" text:style-name="Internet_20_link" text:visited-style-name="Visited_20_Internet_20_Link">lfo-regular.otf.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icto-kebab:picto-kebab</dc:title>
  </office:meta>
</office:document-meta>
</file>