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20:accueil"/><text:bookmark-start text:name="__RefHeading___pr☺jets_pr☺cessing_developpes_par_les_etudiants_dsaa1_2θ20_1"/><text:bookmark-start text:name="pr☺jets_pr☺cessing_developpes_par_les_etudiants_dsaa1_2θ20"/>Pr☺jets Pr☺cessing développés par les étudiants DSAA1  2θ20<text:bookmark-end text:name="__RefHeading___pr☺jets_pr☺cessing_developpes_par_les_etudiants_dsaa1_2θ20_1"/><text:bookmark-end text:name="pr☺jets_pr☺cessing_developpes_par_les_etudiants_dsaa1_2θ20"/></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16/03/2020 - Confinement et coronavirus</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par l'utilisation des structures de programmation vues en cours :</text:p>
      <text:list text:style-name="List_20_1" text:continue-numbering="false">
        <text:list-item>
          <text:p text:style-name="List_20_1_Content_First"> Structure de base de la programmation: <text:a xlink:type="simple" xlink:href="http://tonerkebab.fr/wiki/lib/exe/fetch.php?media=wiki:projets:processing-dsaa1-2020:1_fiche_bilan_architecture_programmation_processing.pdf" text:style-name="Internet_20_link" text:visited-style-name="Visited_20_Internet_20_Link">1_fiche_bilan_architecture_programmation_processing.pdf</text:a></text:p>
        </text:list-item>
        <text:list-item>
          <text:p text:style-name="List_20_1_Content"> Tests conditionnels “if” : <text:a xlink:type="simple" xlink:href="http://tonerkebab.fr/wiki/lib/exe/fetch.php?media=wiki:projets:processing-dsaa1-2020:fiche_bilan_2_test_conditionnel_if.pdf" text:style-name="Internet_20_link" text:visited-style-name="Visited_20_Internet_20_Link">fiche_bilan_2_test_conditionnel_if.pdf</text:a></text:p>
        </text:list-item>
        <text:list-item>
          <text:p text:style-name="List_20_1_Content"> Boucles itératives “for” : <text:a xlink:type="simple" xlink:href="http://tonerkebab.fr/wiki/lib/exe/fetch.php?media=wiki:projets:processing-dsaa1-2020:3_fiche_bilan_boucles_for.pdf" text:style-name="Internet_20_link" text:visited-style-name="Visited_20_Internet_20_Link">3_fiche_bilan_boucles_for.pdf</text:a></text:p>
        </text:list-item>
        <text:list-item>
          <text:p text:style-name="List_20_1_Content_Last"> Programmation Orientée Objet (non vue en cours) : <text:a xlink:type="simple" xlink:href="http://tonerkebab.fr/wiki/lib/exe/fetch.php?media=wiki:projets:processing-dsaa1-2020:4_fiche_bilan_programmation_orientee_objet.pdf" text:style-name="Internet_20_link" text:visited-style-name="Visited_20_Internet_20_Link">4_fiche_bilan_programmation_orientee_objet.pdf</text:a></text:p>
        </text:list-item>
      </text:list>
      <text:p text:style-name="Text_20_body">Vous pourrez aussi explorer les possibilités de la programmation orientée objet en tant qu'utilisateurs des classes issues de librairies. Vous pouvez par exemple utiliser une classe d'une librairie comme <text:a xlink:type="simple" xlink:href="https://www.processing.org/reference/libraries/video/index.html" text:style-name="Internet_20_link" text:visited-style-name="Visited_20_Internet_20_Link">Video</text:a>, <text:a xlink:type="simple" xlink:href="https://www.processing.org/reference/libraries/#typography" text:style-name="Internet_20_link" text:visited-style-name="Visited_20_Internet_20_Link">typographie</text:a>, ou <text:a xlink:type="simple" xlink:href="http://www.sojamo.de/libraries/controlP5/" text:style-name="Internet_20_link" text:visited-style-name="Visited_20_Internet_20_Link">ControlP5</text:a> pour générer des boutons.</text:p>
      <text:h text:style-name="Heading_20_3" text:outline-level="3"><text:bookmark-start text:name="__RefHeading___le_cahier_des_charges_3"/><text:bookmark-start text:name="le_cahier_des_charges"/>LE CAHIER DES CHARGES<text:bookmark-end text:name="__RefHeading___le_cahier_des_charges_3"/><text:bookmark-end text:name="le_cahier_des_charges"/></text:h>
      <text:p text:style-name="Text_20_body">Il s'agit d'explorer les possibilités de Processing pour générer du graphisme aléatoire afin de répondre au projet de Laurence Cleyet-Merle.</text:p>
      <text:p text:style-name="Text_20_body">Vous produirez une page d'explication sur vos intensions et vos objectifs en tant que Designer et vous produirez un programme pour répondre à vos objectifs.</text:p>
      <text:p text:style-name="Text_20_body">Vous pourrez réaliser un programme Processing incluant éventuellement l'utilisation d'une classe issue d'une librairie et une classe que vous avez développée. La thématique sera de préférence en lien avec votre futur thématique de mémoire que vous soutiendrez l'an prochain.</text:p>
      <text:p text:style-name="Text_20_body">Voici quelques exemples de programmes développés par les élèves de BTS DG en 2016-2017 :</text:p>
      <text:list text:style-name="List_20_1" text:continue-numbering="false">
        <text:list-item>
          <text:p text:style-name="List_20_1_Content_First"> Accident de mutation (Gwendoline Bagot):<text:a xlink:type="simple" xlink:href="http://tonerkebab.fr/wiki/lib/exe/fetch.php?media=wiki:projets:processing-dsaa1-2020:gwendoline_bagot.zip" text:style-name="Internet_20_link" text:visited-style-name="Visited_20_Internet_20_Link">gwendoline_bagot.zip</text:a></text:p>
        </text:list-item>
        <text:list-item>
          <text:p text:style-name="List_20_1_Content"> Images entrelacées (Laetitia Besse) :<text:a xlink:type="simple" xlink:href="http://tonerkebab.fr/wiki/lib/exe/fetch.php?media=wiki:projets:processing-dsaa1-2020:besse_laetitia_chaos.zip" text:style-name="Internet_20_link" text:visited-style-name="Visited_20_Internet_20_Link">besse_laetitia_chaos.zip</text:a></text:p>
        </text:list-item>
        <text:list-item>
          <text:p text:style-name="List_20_1_Content"> Souvenirs et Neige qui tombe (Mariane Maffray) : <text:a xlink:type="simple" xlink:href="http://tonerkebab.fr/wiki/lib/exe/fetch.php?media=wiki:projets:processing-dsaa1-2020:maffray_marianne_processing.zip" text:style-name="Internet_20_link" text:visited-style-name="Visited_20_Internet_20_Link">maffray_marianne_processing.zip</text:a></text:p>
        </text:list-item>
        <text:list-item>
          <text:p text:style-name="List_20_1_Content_Last"> Accidents dans l'impression et coulure d'encre (Manon Mateu): <text:a xlink:type="simple" xlink:href="http://tonerkebab.fr/wiki/lib/exe/fetch.php?media=wiki:projets:processing-dsaa1-2020:mateu_manon_processing.zip" text:style-name="Internet_20_link" text:visited-style-name="Visited_20_Internet_20_Link">mateu_manon_processing.zip</text:a></text:p>
        </text:list-item>
      </text:list>
      <text:p text:style-name="Text_20_body">Vous pourrez aussi vous inspirer des programmes proposés dans les sites suivants :</text:p>
      <text:list text:style-name="List_20_1" text:continue-numbering="false">
        <text:list-item>
          <text:p text:style-name="List_20_1_Content_First"> <text:a xlink:type="simple" xlink:href="https://www.openprocessing.org/" text:style-name="Internet_20_link" text:visited-style-name="Visited_20_Internet_20_Link">OpenProcessing</text:a></text:p>
        </text:list-item>
        <text:list-item>
          <text:p text:style-name="List_20_1_Content_Last"> <text:a xlink:type="simple" xlink:href="http://www.generative-gestaltung.de/2/" text:style-name="Internet_20_link" text:visited-style-name="Visited_20_Internet_20_Link">Generative Design Gestaltung</text:a></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h text:style-name="Heading_20_3" text:outline-level="3"><text:bookmark-start text:name="__RefHeading___criteres_d_evaluation_4"/><text:bookmark-start text:name="criteres_d_evaluation"/>CRITÈRES D'ÉVALUATION<text:bookmark-end text:name="__RefHeading___criteres_d_evaluation_4"/><text:bookmark-end text:name="criteres_d_evaluation"/></text:h>
      <text:p text:style-name="Text_20_body">Attitude :</text:p>
      <text:list text:style-name="List_20_1" text:continue-numbering="false">
        <text:list-item>
          <text:p text:style-name="List_20_1_Content_First"> Autonomie, </text:p>
        </text:list-item>
        <text:list-item>
          <text:p text:style-name="List_20_1_Content"> prospective, recherche, </text:p>
        </text:list-item>
        <text:list-item>
          <text:p text:style-name="List_20_1_Content_Last"> Apport personnel : ne pas forcément utiliser un programme tout fait. Si c'est le cas, préciser les modifications apportés et commenter chaque ligne de code...</text:p>
        </text:list-item>
      </text:list>
      <text:p text:style-name="Text_20_body">Compte rendu sur le Wiki:</text:p>
      <text:list text:style-name="List_20_1" text:continue-numbering="false">
        <text:list-item>
          <text:p text:style-name="List_20_1_Content_First"> Introduction, présentation du problème </text:p>
        </text:list-item>
        <text:list-item>
          <text:p text:style-name="List_20_1_Content"> Présentation des intentions </text:p>
        </text:list-item>
        <text:list-item>
          <text:p text:style-name="List_20_1_Content"> Présentation du fonctionnement du programme et de l'algorithme associé</text:p>
        </text:list-item>
        <text:list-item>
          <text:p text:style-name="List_20_1_Content"> images, schémas</text:p>
        </text:list-item>
        <text:list-item>
          <text:p text:style-name="List_20_1_Content"> Citer les sources et donner les liens sur les programmes dont vous vous êtes inspirés (OpenProcessing,Generative Design Gestaltung, etc.)</text:p>
        </text:list-item>
        <text:list-item>
          <text:p text:style-name="List_20_1_Content_Last"> Mettre le code commenté et le fichier compressé de votre programme téléchargeable directement.</text:p>
        </text:list-item>
      </text:list>
      <text:p text:style-name="Text_20_body">Programmation :</text:p>
      <text:list text:style-name="List_20_1" text:continue-numbering="false">
        <text:list-item>
          <text:p text:style-name="List_20_1_Content_First"> Commentaire du code, </text:p>
        </text:list-item>
        <text:list-item>
          <text:p text:style-name="List_20_1_Content"> Compréhension de l'algorithme</text:p>
        </text:list-item>
        <text:list-item>
          <text:p text:style-name="List_20_1_Content"> Complexité et Maîtrise du code</text:p>
        </text:list-item>
        <text:list-item>
          <text:p text:style-name="List_20_1_Content_Last"> Apport personnel. Partir de la page blanche ou modifier un code existant.</text:p>
        </text:list-item>
      </text:list>
      <text:p text:style-name="Text_20_body">Lien sur la grille d'évaluation et les commentaires: <text:a xlink:type="simple" xlink:href="https://docs.google.com/spreadsheets/d/1bcYNEFgJJLvA4xQt_SoU9BYW5bymIUVXaHnTbTii41Y/edit?usp=sharing" text:style-name="Internet_20_link" text:visited-style-name="Visited_20_Internet_20_Link">Compétences et commentaires</text:a></text:p>
      <text:p text:style-name="Text_20_body">Niveaux de lecture de la grille d'évaluation : Niveau d'acquisition des compétences	</text:p>
      <text:list text:style-name="List_20_1" text:continue-numbering="false">
        <text:list-item>
          <text:p text:style-name="List_20_1_Content_First"> A: Acquis</text:p>
        </text:list-item>
        <text:list-item>
          <text:p text:style-name="List_20_1_Content"> B: Acquis avec quelques erreurs de compréhension</text:p>
        </text:list-item>
        <text:list-item>
          <text:p text:style-name="List_20_1_Content"> C: En voie d'acquisition</text:p>
        </text:list-item>
        <text:list-item>
          <text:p text:style-name="List_20_1_Content"> D: A revoir</text:p>
        </text:list-item>
        <text:list-item>
          <text:p text:style-name="List_20_1_Content_Last"> NR-NC: Non Rendu ou Non Corrigé	</text:p>
        </text:list-item>
      </text:list>
      <text:p text:style-name="Horizontal_20_Line"/>
      <text:h text:style-name="Heading_20_3" text:outline-level="3"><text:bookmark-start text:name="__RefHeading___plan_du_wiki_a_respecter_5"/><text:bookmark-start text:name="plan_du_wiki_a_respecter"/>PLAN DU WIKI A RESPECTER<text:bookmark-end text:name="__RefHeading___plan_du_wiki_a_respecter_5"/><text:bookmark-end text:name="plan_du_wiki_a_respecter"/></text:h>
      <text:list text:style-name="Numbering_20_1" text:continue-numbering="false">
        <text:list-item>
          <text:p text:style-name="Numbering_20_1_Content_First"> Introduction, présentation du problème </text:p>
        </text:list-item>
        <text:list-item>
          <text:p text:style-name="Numbering_20_1_Content"> Présentation des intentions graphiques</text:p>
        </text:list-item>
        <text:list-item>
          <text:p text:style-name="Numbering_20_1_Content"> Présentation du fonctionnement du programme et de l'algorithme associé : images, schémas</text:p>
        </text:list-item>
        <text:list-item>
          <text:p text:style-name="Numbering_20_1_Content"> Citer les sources et donner les liens sur les programmes dont vous vous êtes inspirés (OpenProcessing,Generative Design Gestaltung, etc.)</text:p>
        </text:list-item>
        <text:list-item>
          <text:p text:style-name="Numbering_20_1_Content_Last"> Mettre le code commenté et le fichier compressé de votre programme téléchargeable directement.</text:p>
        </text:list-item>
      </text:list>
      <text:p text:style-name="Horizontal_20_Line"/>
      <text:h text:style-name="Heading_20_3" text:outline-level="3"><text:bookmark-start text:name="__RefHeading___liens_vers_les_projets_6"/><text:bookmark-start text:name="liens_vers_les_projets"/>LIENS VERS LES PROJETS<text:bookmark-end text:name="__RefHeading___liens_vers_les_projets_6"/><text:bookmark-end text:name="liens_vers_les_projets"/></text:h>
      <text:p text:style-name="Text_20_body">Pour chacun d'entre vous, merci de mettre le lien de la page explicative de votre projet (voir les <text:a xlink:type="simple" xlink:href="http://tonerkebab.fr/wiki/doku.php?id=wiki:projets:processing-dsaa1-2019:accueil" text:style-name="Internet_20_link" text:visited-style-name="Visited_20_Internet_20_Link">pages</text:a> des années précédentes).</text:p>
      <text:p text:style-name="Text_20_body">exemple de localisation: <text:a xlink:type="simple" xlink:href="http://www.tonerkebab.fr/wiki/doku.php/wiki:projets:processing-dsaa1-2020:prenom:accueil" text:style-name="Internet_20_link" text:visited-style-name="Visited_20_Internet_20_Link">http://www.tonerkebab.fr/wiki/doku.php/wiki:projets:processing-dsaa1-2020: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text:span text:style-name="underline">BONNET Jean-Alexis</text:span> : <text:a xlink:type="simple" xlink:href="http://tonerkebab.fr/wiki/doku.php?id=wiki:projets:jpg-to-svg:jpg-to-svg" text:style-name="Internet_20_link" text:visited-style-name="Visited_20_Internet_20_Link">Du figuratif à l'abstrait</text:a></text:p>
        </text:list-item>
        <text:list-item>
          <text:p text:style-name="List_20_1_Content"> <text:span text:style-name="underline">CIMETIERE Chloé</text:span> : <text:a xlink:type="simple" xlink:href="http://tonerkebab.fr/wiki/doku.php?id=wiki:projets:cree-ton-image:cree-ton-image" text:style-name="Internet_20_link" text:visited-style-name="Visited_20_Internet_20_Link">créé ton image</text:a> - Projet terminé</text:p>
        </text:list-item>
        <text:list-item>
          <text:p text:style-name="List_20_1_Content"> <text:span text:style-name="underline">COTTA Maori</text:span> : <text:a xlink:type="simple" xlink:href="http://tonerkebab.fr/wiki/doku.php?id=wiki:projets:composition-aleatoire:composition-aleatoire" text:style-name="Internet_20_link" text:visited-style-name="Visited_20_Internet_20_Link">Composition aléatoire</text:a></text:p>
        </text:list-item>
        <text:list-item>
          <text:p text:style-name="List_20_1_Content"> <text:span text:style-name="underline">DESPUJOL Mathilde</text:span> :<text:a xlink:type="simple" xlink:href="http://tonerkebab.fr/wiki/doku.php?id=wiki:projets:processing-dsaa1-2020:mathilde:accueil" text:style-name="Internet_20_link" text:visited-style-name="Visited_20_Internet_20_Link">destruction du support</text:a></text:p>
        </text:list-item>
        <text:list-item>
          <text:p text:style-name="List_20_1_Content"> <text:span text:style-name="underline">FERRE Gaël</text:span> :<text:a xlink:type="simple" xlink:href="http://tonerkebab.fr/wiki/doku.php?id=wiki:projets:jeu-de-hasard:jeu-de-hasard" text:style-name="Internet_20_link" text:visited-style-name="Visited_20_Internet_20_Link">Projet Hasard</text:a></text:p>
        </text:list-item>
        <text:list-item>
          <text:p text:style-name="List_20_1_Content"> <text:span text:style-name="underline">GENDREAU Justine</text:span> : <text:a xlink:type="simple" xlink:href="http://tonerkebab.fr/wiki/doku.php?id=wiki:projets:processing-dsaa1-2020:progagation:accueil" text:style-name="Internet_20_link" text:visited-style-name="Visited_20_Internet_20_Link">Propagation / diffusion</text:a> - Projet terminé</text:p>
        </text:list-item>
        <text:list-item>
          <text:p text:style-name="List_20_1_Content"> <text:span text:style-name="underline">GIULJ Aria</text:span> : <text:a xlink:type="simple" xlink:href="http://tonerkebab.fr/wiki/doku.php?id=wiki:projets:raconte-moi-un-dessin:raconte-moi-un-dessin" text:style-name="Internet_20_link" text:visited-style-name="Visited_20_Internet_20_Link">Raconte moi un dessin</text:a></text:p>
        </text:list-item>
        <text:list-item>
          <text:p text:style-name="List_20_1_Content"> <text:span text:style-name="underline">GOUTIERES Margot</text:span> : <text:a xlink:type="simple" xlink:href="http://tonerkebab.fr/wiki/doku.php?id=wiki:projets:processing-weaving" text:style-name="Internet_20_link" text:visited-style-name="Visited_20_Internet_20_Link">processing-weaving</text:a> - Projet terminé</text:p>
        </text:list-item>
        <text:list-item>
          <text:p text:style-name="List_20_1_Content"> <text:span text:style-name="underline">HERMANN Léa</text:span> : <text:a xlink:type="simple" xlink:href="http://tonerkebab.fr/wiki/doku.php?id=wiki:projets:newspapers:newspapers" text:style-name="Internet_20_link" text:visited-style-name="Visited_20_Internet_20_Link">newspapers</text:a> - Projet terminé</text:p>
        </text:list-item>
        <text:list-item>
          <text:p text:style-name="List_20_1_Content"> <text:span text:style-name="underline">TESTE Thomas</text:span> : <text:a xlink:type="simple" xlink:href="http://tonerkebab.fr/wiki/doku.php?id=wiki:projets:processing-dsaa1-2020:thomas:accueil" text:style-name="Internet_20_link" text:visited-style-name="Visited_20_Internet_20_Link">Le hasard</text:a></text:p>
        </text:list-item>
        <text:list-item>
          <text:p text:style-name="List_20_1_Content"> <text:span text:style-name="underline">TORD Louis</text:span> : <text:a xlink:type="simple" xlink:href="http://tonerkebab.fr/wiki/doku.php?id=wiki:projets:processing-dsaa1-2020:alteration_du_corps:accueil" text:style-name="Internet_20_link" text:visited-style-name="Visited_20_Internet_20_Link">altération du corps</text:a></text:p>
        </text:list-item>
        <text:list-item>
          <text:p text:style-name="List_20_1_Content_Last"> <text:span text:style-name="underline">VANDER POORTE Flora</text:span> : <text:a xlink:type="simple" xlink:href="http://tonerkebab.fr/wiki/doku.php?id=wiki:projets:processing-dsaa1-2020:flora:accueil" text:style-name="Internet_20_link" text:visited-style-name="Visited_20_Internet_20_Link">LE HASARD - PROCESSING</text:a> - Projet termin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ccueil</dc:title>
  </office:meta>
</office:document-meta>
</file>