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processing-dsaa1-2020:prenom:accueil"/>Destruction hasardeuse d'une 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cessing-dsaa1-2020:prenom:accueil</dc:title>
  </office:meta>
</office:document-meta>
</file>