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uyricard:accueil"/><text:bookmark-start text:name="__RefHeading___puyricard_1"/><text:bookmark-start text:name="puyricard"/>Puyricard<text:bookmark-end text:name="__RefHeading___puyricard_1"/><text:bookmark-end text:name="puyricard"/></text:h>
      <text:p text:style-name="Text_20_body"><text:a xlink:type="simple" xlink:href="http://tonerkebab.fr/wiki/doku.php?id=wiki:projets:puyricard:fevesauxlevres" text:style-name="Internet_20_link" text:visited-style-name="Visited_20_Internet_20_Link">fevesauxlevres</text:a></text:p>
      <text:p text:style-name="Text_20_body"><text:a xlink:type="simple" xlink:href="http://tonerkebab.fr/wiki/doku.php?id=wiki:projets:puyricard:frissonfrisson" text:style-name="Internet_20_link" text:visited-style-name="Visited_20_Internet_20_Link">frissonfris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uyricard:accueil</dc:title>
  </office:meta>
</office:document-meta>
</file>