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realite-virtuelle:realite-virtuelle"/><text:bookmark-start text:name="__RefHeading___realite_virtuelle_video_360_1"/><text:bookmark-start text:name="realite_virtuelle_video_360"/>Réalité virtuelle &amp; vidéo 360°<text:bookmark-end text:name="__RefHeading___realite_virtuelle_video_360_1"/><text:bookmark-end text:name="realite_virtuelle_video_360"/></text:h>
      <text:list text:style-name="List_20_1" text:continue-numbering="false">
        <text:list-item>
          <text:p text:style-name="List_20_1_Content_First"> Porteur(s) du projet : SATIS &amp; DSAA &amp; ZINC</text:p>
        </text:list-item>
        <text:list-item>
          <text:p text:style-name="List_20_1_Content"> Date : Avril 2017</text:p>
        </text:list-item>
        <text:list-item>
          <text:p text:style-name="List_20_1_Content"> Licence : libre !</text:p>
        </text:list-item>
        <text:list-item>
          <text:p text:style-name="List_20_1_Content"> Contexte : Workshop </text:p>
        </text:list-item>
        <text:list-item>
          <text:p text:style-name="List_20_1_Content"> Fichiers : liens éventuels</text:p>
        </text:list-item>
        <text:list-item>
          <text:p text:style-name="List_20_1_Content_Last"> Lien : lien vers un site éventuellement</text:p>
        </text:list-item>
      </text:list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Workshop narrations interactives, partenariat entre SATIS, le DSAA design graphique et ZINC.</text:p>
      <text:h text:style-name="Heading_20_2" text:outline-level="2"><text:bookmark-start text:name="__RefHeading___planning_3"/><text:bookmark-start text:name="planning"/>Planning<text:bookmark-end text:name="__RefHeading___planning_3"/><text:bookmark-end text:name="planning"/></text:h>
      <text:p text:style-name="Text_20_body">Lycée St Exupéry:</text:p>
      <text:list text:style-name="List_20_1" text:continue-numbering="false">
        <text:list-item>
          <text:p text:style-name="List_20_1_Content_First"> Lundi 03 Avril: Matin: Blender - Après-midi: Unity</text:p>
        </text:list-item>
        <text:list-item>
          <text:p text:style-name="List_20_1_Content"> Mardi 04 Avril: Matin: présentation VR et RA</text:p>
        </text:list-item>
        <text:list-item>
          <text:p text:style-name="List_20_1_Content_Last"> Jeudi 06 Avril: écriture </text:p>
        </text:list-item>
      </text:list>
      <text:p text:style-name="Text_20_body">ZINC:</text:p>
      <text:list text:style-name="List_20_1" text:continue-numbering="false">
        <text:list-item>
          <text:p text:style-name="List_20_1_Content_First"> Lundi 24 Avril: Atelier Unity</text:p>
        </text:list-item>
        <text:list-item>
          <text:p text:style-name="List_20_1_Content"> Mardi 25 Avril: Atelier Unity</text:p>
        </text:list-item>
        <text:list-item>
          <text:p text:style-name="List_20_1_Content"> Samedi 29 Avril: Atelier VR ZINC animé par les étudiants de SATIS (facultatif)</text:p>
        </text:list-item>
        <text:list-item>
          <text:p text:style-name="List_20_1_Content_Last"> Mardi 02 Mai: Présentation</text:p>
        </text:list-item>
      </text:list>
      <text:h text:style-name="Heading_20_2" text:outline-level="2"><text:bookmark-start text:name="__RefHeading___techniques_4"/><text:bookmark-start text:name="techniques"/>Techniques<text:bookmark-end text:name="__RefHeading___techniques_4"/><text:bookmark-end text:name="techniques"/></text:h>
      <text:list text:style-name="List_20_1" text:continue-numbering="false">
        <text:list-item>
          <text:p text:style-name="List_20_1_Content_First"> Matériel: </text:p>
        </text:list-item>
        <text:list-item>
          <text:p text:style-name="List_20_1_Content"> Logiciel: <text:a xlink:type="simple" xlink:href="https://www.blender.org/" text:style-name="Internet_20_link" text:visited-style-name="Visited_20_Internet_20_Link">Blender</text:a> - <text:a xlink:type="simple" xlink:href="https://unity3d.com/fr" text:style-name="Internet_20_link" text:visited-style-name="Visited_20_Internet_20_Link">Unity</text:a></text:p>
        </text:list-item>
        <text:list-item>
          <text:p text:style-name="List_20_1_Content_Last"> Langage: C# </text:p>
        </text:list-item>
      </text:list>
      <text:h text:style-name="Heading_20_2" text:outline-level="2"><text:bookmark-start text:name="__RefHeading___liens_vers_les_projets_des_etudiants_5"/><text:bookmark-start text:name="liens_vers_les_projets_des_etudiants"/>Liens vers les projets des étudiants<text:bookmark-end text:name="__RefHeading___liens_vers_les_projets_des_etudiants_5"/><text:bookmark-end text:name="liens_vers_les_projets_des_etudiants"/></text:h>
      <text:p text:style-name="Text_20_body"><text:a xlink:type="simple" xlink:href="http://www.tonerkebab.fr/wiki/doku.php/wiki:projets:skyboxes:skyboxes" text:style-name="Internet_20_link" text:visited-style-name="Visited_20_Internet_20_Link"> Skyboxes

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realite-virtuelle:realite-virtuelle</dc:title>
  </office:meta>
</office:document-meta>
</file>