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ickets-zoom:tickets-zoom"/><text:bookmark-start text:name="__RefHeading___tickets_-_zoom_1"/><text:bookmark-start text:name="tickets_-_zoom"/>tickets - zoom<text:bookmark-end text:name="__RefHeading___tickets_-_zoom_1"/><text:bookmark-end text:name="tickets_-_zoom"/></text:h>
      <text:p text:style-name="Text_20_body"><text:span text:style-name="underline">porteur de projet</text:span> : chloé cimetière<text:line-break/>
<text:span text:style-name="underline">projet</text:span> : par hasard<text:line-break/>
<text:span text:style-name="underline">contexte</text:span> : pratique plastique<text:line-break/>
<text:span text:style-name="underline">date</text:span> : début février - mi mars 2020<text:line-break/>
<text:span text:style-name="underline">outils</text:span> : tickets de caisse, photographie,...<text:line-break/></text:p>
      <text:p text:style-name="Horizontal_20_Line"/>
      <text:p text:style-name="Text_20_body">pour ce projet à priori hasardeux, j'ai décidé de choisir des supports, pour intervenir dessus par la suite. j'ai alors pris ma collection de ticket de caisse, une photographie que j'ai faite, et j'ai fait des tas d'expérimentations dessus, en sorte de trouver différents moyens de donner une dimension précieuse au ticket, et en sorte de créer des images à l'infini à partir d'une seule image. <text:line-break/>
<text:a xlink:type="simple" xlink:href="http://tonerkebab.fr/wiki/lib/exe/fetch.php?media=wiki:projets:tickets-zoom:rendu-hasard.pdf" text:style-name="Internet_20_link" text:visited-style-name="Visited_20_Internet_20_Link"> édition réalisée numériquement</text:a> <text:line-break/>
<text:a xlink:type="simple" xlink:href="https://youtu.be/Hxnn_gi927k" text:style-name="Internet_20_link" text:visited-style-name="Visited_20_Internet_20_Link">https://youtu.be/Hxnn_gi927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ickets-zoom:tickets-zoom</dc:title>
  </office:meta>
</office:document-meta>
</file>