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01"/><text:bookmark-start text:name="__RefHeading___eme_festival_international_de_l_affiche_et_du_graphisme_de_chaumont_1"/><text:bookmark-start text:name="eme_festival_international_de_l_affiche_et_du_graphisme_de_chaumont"/>21ème Festival international de l'affiche et du graphisme de chaumont<text:bookmark-end text:name="__RefHeading___eme_festival_international_de_l_affiche_et_du_graphisme_de_chaumont_1"/><text:bookmark-end text:name="eme_festival_international_de_l_affiche_et_du_graphisme_de_chaumont"/></text:h>
      <text:list text:style-name="List_20_1" text:continue-numbering="false">
        <text:list-item>
          <text:p text:style-name="List_20_1_Content_First"> <text:span text:style-name="Strong_20_Emphasis">n°</text:span>                     001</text:p>
        </text:list-item>
        <text:list-item>
          <text:p text:style-name="List_20_1_Content"> <text:span text:style-name="Strong_20_Emphasis">nature + pastille</text:span>      livre, pastille rouge</text:p>
        </text:list-item>
        <text:list-item>
          <text:p text:style-name="List_20_1_Content"> <text:span text:style-name="Strong_20_Emphasis">sujet abordés (#tag)</text:span>   #Festival Graphique #exemple graphique #Chaumont</text:p>
        </text:list-item>
        <text:list-item>
          <text:p text:style-name="List_20_1_Content"> <text:span text:style-name="Strong_20_Emphasis">chapitres</text:span>              </text:p>
        </text:list-item>
        <text:list-item>
          <text:p text:style-name="List_20_1_Conten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01</dc:title>
  </office:meta>
</office:document-meta>
</file>