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04"/><text:bookmark-start text:name="__RefHeading___data_flow_2_design_graphique_et_visualisation_d_informations_1"/><text:bookmark-start text:name="data_flow_2_design_graphique_et_visualisation_d_informations"/>Data Flow 2 , Design Graphique et visualisation d'informations<text:bookmark-end text:name="__RefHeading___data_flow_2_design_graphique_et_visualisation_d_informations_1"/><text:bookmark-end text:name="data_flow_2_design_graphique_et_visualisation_d_informations"/></text:h>
      <text:list text:style-name="List_20_1" text:continue-numbering="false">
        <text:list-item>
          <text:p text:style-name="List_20_1_Content_First"> <text:span text:style-name="Strong_20_Emphasis">n°</text:span>                     004</text:p>
        </text:list-item>
        <text:list-item>
          <text:p text:style-name="List_20_1_Content"> <text:span text:style-name="Strong_20_Emphasis">auteur</text:span>                 Robert Klanten</text:p>
        </text:list-item>
        <text:list-item>
          <text:p text:style-name="List_20_1_Content"> <text:span text:style-name="Strong_20_Emphasis">nature + pastille</text:span>      livre, pastille rouge orange </text:p>
        </text:list-item>
        <text:list-item>
          <text:p text:style-name="List_20_1_Content"> <text:span text:style-name="Strong_20_Emphasis">sujet abordés (#tag)</text:span>   #data #graphisme d'information #génératif #classification #infographie #méthodologie graphique #simplification graphique #statistique #cartographie #diagramme #carte</text:p>
        </text:list-item>
        <text:list-item>
          <text:p text:style-name="List_20_1_Content"> <text:span text:style-name="Strong_20_Emphasis">thème principal</text:span>        Data / Infographie</text:p>
        </text:list-item>
        <text:list-item>
          <text:p text:style-name="List_20_1_Content"> <text:span text:style-name="Strong_20_Emphasis">parution</text:span>               2010</text:p>
        </text:list-item>
        <text:list-item>
          <text:p text:style-name="List_20_1_Content"> <text:span text:style-name="Strong_20_Emphasis">nbre de pages</text:span>          p.272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2  / Étagère 1:haut</text:p>
        </text:list-item>
      </text:list>
      <text:h text:style-name="Heading_20_2" text:outline-level="2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04</dc:title>
  </office:meta>
</office:document-meta>
</file>